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044c17"/>
    </style:style>
    <style:style style:name="P2" style:family="paragraph" style:parent-style-name="Text_20_body" style:list-style-name="L47"/>
    <style:style style:name="P3" style:family="paragraph" style:parent-style-name="Text_20_body" style:list-style-name="L48"/>
    <style:style style:name="P4" style:family="paragraph" style:parent-style-name="Text_20_body" style:list-style-name="L49"/>
    <style:style style:name="P5" style:family="paragraph" style:parent-style-name="Text_20_body" style:list-style-name="L50"/>
    <style:style style:name="P6" style:family="paragraph" style:parent-style-name="Text_20_body" style:list-style-name="L51"/>
    <style:style style:name="P7" style:family="paragraph" style:parent-style-name="Text_20_body" style:list-style-name="L52"/>
    <style:style style:name="P8" style:family="paragraph" style:parent-style-name="Text_20_body" style:list-style-name="L53"/>
    <style:style style:name="P9" style:family="paragraph" style:parent-style-name="Text_20_body" style:list-style-name="L54"/>
    <style:style style:name="P10" style:family="paragraph" style:parent-style-name="Text_20_body" style:list-style-name="L55"/>
    <style:style style:name="P11" style:family="paragraph" style:parent-style-name="Text_20_body" style:list-style-name="L56"/>
    <style:style style:name="P12" style:family="paragraph" style:parent-style-name="Text_20_body" style:list-style-name="L57"/>
    <style:style style:name="P13" style:family="paragraph" style:parent-style-name="Text_20_body" style:list-style-name="L58"/>
    <style:style style:name="P14" style:family="paragraph" style:parent-style-name="Text_20_body" style:list-style-name="L59"/>
    <style:style style:name="P15" style:family="paragraph" style:parent-style-name="Text_20_body" style:list-style-name="L60"/>
    <style:style style:name="P16" style:family="paragraph" style:parent-style-name="Text_20_body" style:list-style-name="L60">
      <style:text-properties officeooo:paragraph-rsid="0004d164"/>
    </style:style>
    <style:style style:name="P17" style:family="paragraph" style:parent-style-name="Text_20_body" style:list-style-name="L61"/>
    <style:style style:name="P18" style:family="paragraph" style:parent-style-name="Text_20_body" style:list-style-name="L62"/>
    <style:style style:name="P19" style:family="paragraph" style:parent-style-name="Text_20_body" style:list-style-name="L63"/>
    <style:style style:name="P20" style:family="paragraph" style:parent-style-name="Text_20_body" style:list-style-name="L64"/>
    <style:style style:name="P21" style:family="paragraph" style:parent-style-name="Text_20_body" style:list-style-name="L65"/>
    <style:style style:name="P22" style:family="paragraph" style:parent-style-name="Text_20_body" style:list-style-name="L66"/>
    <style:style style:name="P23" style:family="paragraph" style:parent-style-name="Text_20_body" style:list-style-name="L67"/>
    <style:style style:name="P24" style:family="paragraph" style:parent-style-name="Text_20_body" style:list-style-name="L68"/>
    <style:style style:name="P25" style:family="paragraph" style:parent-style-name="Text_20_body" style:list-style-name="L69"/>
    <style:style style:name="P26" style:family="paragraph" style:parent-style-name="Text_20_body" style:list-style-name="L70"/>
    <style:style style:name="P27" style:family="paragraph" style:parent-style-name="Text_20_body" style:list-style-name="L71"/>
    <style:style style:name="P28" style:family="paragraph" style:parent-style-name="Text_20_body" style:list-style-name="L72"/>
    <style:style style:name="P29" style:family="paragraph" style:parent-style-name="Text_20_body" style:list-style-name="L73">
      <style:text-properties officeooo:paragraph-rsid="0004d164"/>
    </style:style>
    <style:style style:name="P30" style:family="paragraph" style:parent-style-name="Text_20_body" style:list-style-name="L74"/>
    <style:style style:name="P31" style:family="paragraph" style:parent-style-name="Text_20_body" style:list-style-name="L75"/>
    <style:style style:name="P32" style:family="paragraph" style:parent-style-name="Text_20_body" style:list-style-name="L76"/>
    <style:style style:name="P33" style:family="paragraph" style:parent-style-name="Text_20_body" style:list-style-name="L77"/>
    <style:style style:name="P34" style:family="paragraph" style:parent-style-name="Text_20_body" style:list-style-name="L78"/>
    <style:style style:name="P35" style:family="paragraph" style:parent-style-name="Text_20_body" style:list-style-name="L79"/>
    <style:style style:name="P36" style:family="paragraph" style:parent-style-name="Text_20_body" style:list-style-name="L80"/>
    <style:style style:name="P37" style:family="paragraph" style:parent-style-name="Text_20_body" style:list-style-name="L81"/>
    <style:style style:name="P38" style:family="paragraph" style:parent-style-name="Text_20_body" style:list-style-name="L82"/>
    <style:style style:name="P39" style:family="paragraph" style:parent-style-name="Text_20_body" style:list-style-name="L83"/>
    <style:style style:name="P40" style:family="paragraph" style:parent-style-name="Text_20_body" style:list-style-name="L84"/>
    <style:style style:name="P41" style:family="paragraph" style:parent-style-name="Text_20_body" style:list-style-name="L85"/>
    <style:style style:name="P42" style:family="paragraph" style:parent-style-name="Text_20_body" style:list-style-name="L86"/>
    <style:style style:name="P43" style:family="paragraph" style:parent-style-name="Text_20_body" style:list-style-name="L87"/>
    <style:style style:name="P44" style:family="paragraph" style:parent-style-name="Text_20_body" style:list-style-name="L88"/>
    <style:style style:name="P45" style:family="paragraph" style:parent-style-name="Text_20_body" style:list-style-name="L89"/>
    <style:style style:name="P46" style:family="paragraph" style:parent-style-name="Text_20_body" style:list-style-name="L90"/>
    <style:style style:name="P47" style:family="paragraph" style:parent-style-name="Text_20_body">
      <style:text-properties officeooo:paragraph-rsid="0004d164"/>
    </style:style>
    <style:style style:name="P48" style:family="paragraph" style:parent-style-name="Text_20_body">
      <style:text-properties officeooo:paragraph-rsid="0005fdd9"/>
    </style:style>
    <style:style style:name="P49" style:family="paragraph" style:parent-style-name="Text_20_body">
      <style:paragraph-properties fo:margin-top="0in" fo:margin-bottom="0in" loext:contextual-spacing="false"/>
    </style:style>
    <style:style style:name="P50" style:family="paragraph" style:parent-style-name="Text_20_body" style:list-style-name="L47">
      <style:paragraph-properties fo:margin-top="0in" fo:margin-bottom="0in" loext:contextual-spacing="false"/>
    </style:style>
    <style:style style:name="P51" style:family="paragraph" style:parent-style-name="Text_20_body" style:list-style-name="L48">
      <style:paragraph-properties fo:margin-top="0in" fo:margin-bottom="0in" loext:contextual-spacing="false"/>
    </style:style>
    <style:style style:name="P52" style:family="paragraph" style:parent-style-name="Text_20_body" style:list-style-name="L49">
      <style:paragraph-properties fo:margin-top="0in" fo:margin-bottom="0in" loext:contextual-spacing="false"/>
    </style:style>
    <style:style style:name="P53" style:family="paragraph" style:parent-style-name="Text_20_body" style:list-style-name="L50">
      <style:paragraph-properties fo:margin-top="0in" fo:margin-bottom="0in" loext:contextual-spacing="false"/>
    </style:style>
    <style:style style:name="P54" style:family="paragraph" style:parent-style-name="Text_20_body" style:list-style-name="L51">
      <style:paragraph-properties fo:margin-top="0in" fo:margin-bottom="0in" loext:contextual-spacing="false"/>
    </style:style>
    <style:style style:name="P55" style:family="paragraph" style:parent-style-name="Text_20_body" style:list-style-name="L52">
      <style:paragraph-properties fo:margin-top="0in" fo:margin-bottom="0in" loext:contextual-spacing="false"/>
    </style:style>
    <style:style style:name="P56" style:family="paragraph" style:parent-style-name="Text_20_body" style:list-style-name="L53">
      <style:paragraph-properties fo:margin-top="0in" fo:margin-bottom="0in" loext:contextual-spacing="false"/>
    </style:style>
    <style:style style:name="P57" style:family="paragraph" style:parent-style-name="Text_20_body" style:list-style-name="L54">
      <style:paragraph-properties fo:margin-top="0in" fo:margin-bottom="0in" loext:contextual-spacing="false"/>
    </style:style>
    <style:style style:name="P58" style:family="paragraph" style:parent-style-name="Text_20_body" style:list-style-name="L55">
      <style:paragraph-properties fo:margin-top="0in" fo:margin-bottom="0in" loext:contextual-spacing="false"/>
    </style:style>
    <style:style style:name="P59" style:family="paragraph" style:parent-style-name="Text_20_body" style:list-style-name="L56">
      <style:paragraph-properties fo:margin-top="0in" fo:margin-bottom="0in" loext:contextual-spacing="false"/>
    </style:style>
    <style:style style:name="P60" style:family="paragraph" style:parent-style-name="Text_20_body" style:list-style-name="L57">
      <style:paragraph-properties fo:margin-top="0in" fo:margin-bottom="0in" loext:contextual-spacing="false"/>
    </style:style>
    <style:style style:name="P61" style:family="paragraph" style:parent-style-name="Text_20_body" style:list-style-name="L58">
      <style:paragraph-properties fo:margin-top="0in" fo:margin-bottom="0in" loext:contextual-spacing="false"/>
    </style:style>
    <style:style style:name="P62" style:family="paragraph" style:parent-style-name="Text_20_body" style:list-style-name="L59">
      <style:paragraph-properties fo:margin-top="0in" fo:margin-bottom="0in" loext:contextual-spacing="false"/>
    </style:style>
    <style:style style:name="P63" style:family="paragraph" style:parent-style-name="Text_20_body" style:list-style-name="L60">
      <style:paragraph-properties fo:margin-top="0in" fo:margin-bottom="0in" loext:contextual-spacing="false"/>
    </style:style>
    <style:style style:name="P64" style:family="paragraph" style:parent-style-name="Text_20_body" style:list-style-name="L61">
      <style:paragraph-properties fo:margin-top="0in" fo:margin-bottom="0in" loext:contextual-spacing="false"/>
    </style:style>
    <style:style style:name="P65" style:family="paragraph" style:parent-style-name="Text_20_body" style:list-style-name="L62">
      <style:paragraph-properties fo:margin-top="0in" fo:margin-bottom="0in" loext:contextual-spacing="false"/>
    </style:style>
    <style:style style:name="P66" style:family="paragraph" style:parent-style-name="Text_20_body" style:list-style-name="L63">
      <style:paragraph-properties fo:margin-top="0in" fo:margin-bottom="0in" loext:contextual-spacing="false"/>
    </style:style>
    <style:style style:name="P67" style:family="paragraph" style:parent-style-name="Text_20_body" style:list-style-name="L64">
      <style:paragraph-properties fo:margin-top="0in" fo:margin-bottom="0in" loext:contextual-spacing="false"/>
    </style:style>
    <style:style style:name="P68" style:family="paragraph" style:parent-style-name="Text_20_body" style:list-style-name="L65">
      <style:paragraph-properties fo:margin-top="0in" fo:margin-bottom="0in" loext:contextual-spacing="false"/>
    </style:style>
    <style:style style:name="P69" style:family="paragraph" style:parent-style-name="Text_20_body" style:list-style-name="L66">
      <style:paragraph-properties fo:margin-top="0in" fo:margin-bottom="0in" loext:contextual-spacing="false"/>
    </style:style>
    <style:style style:name="P70" style:family="paragraph" style:parent-style-name="Text_20_body" style:list-style-name="L67">
      <style:paragraph-properties fo:margin-top="0in" fo:margin-bottom="0in" loext:contextual-spacing="false"/>
    </style:style>
    <style:style style:name="P71" style:family="paragraph" style:parent-style-name="Text_20_body" style:list-style-name="L68">
      <style:paragraph-properties fo:margin-top="0in" fo:margin-bottom="0in" loext:contextual-spacing="false"/>
    </style:style>
    <style:style style:name="P72" style:family="paragraph" style:parent-style-name="Text_20_body" style:list-style-name="L69">
      <style:paragraph-properties fo:margin-top="0in" fo:margin-bottom="0in" loext:contextual-spacing="false"/>
    </style:style>
    <style:style style:name="P73" style:family="paragraph" style:parent-style-name="Text_20_body" style:list-style-name="L70">
      <style:paragraph-properties fo:margin-top="0in" fo:margin-bottom="0in" loext:contextual-spacing="false"/>
    </style:style>
    <style:style style:name="P74" style:family="paragraph" style:parent-style-name="Text_20_body" style:list-style-name="L71">
      <style:paragraph-properties fo:margin-top="0in" fo:margin-bottom="0in" loext:contextual-spacing="false"/>
    </style:style>
    <style:style style:name="P75" style:family="paragraph" style:parent-style-name="Text_20_body" style:list-style-name="L72">
      <style:paragraph-properties fo:margin-top="0in" fo:margin-bottom="0in" loext:contextual-spacing="false"/>
    </style:style>
    <style:style style:name="P76" style:family="paragraph" style:parent-style-name="Text_20_body" style:list-style-name="L73">
      <style:paragraph-properties fo:margin-top="0in" fo:margin-bottom="0in" loext:contextual-spacing="false"/>
    </style:style>
    <style:style style:name="P77" style:family="paragraph" style:parent-style-name="Text_20_body" style:list-style-name="L73">
      <style:paragraph-properties fo:margin-top="0in" fo:margin-bottom="0in" loext:contextual-spacing="false"/>
      <style:text-properties officeooo:paragraph-rsid="0004d164"/>
    </style:style>
    <style:style style:name="P78" style:family="paragraph" style:parent-style-name="Text_20_body" style:list-style-name="L74">
      <style:paragraph-properties fo:margin-top="0in" fo:margin-bottom="0in" loext:contextual-spacing="false"/>
    </style:style>
    <style:style style:name="P79" style:family="paragraph" style:parent-style-name="Text_20_body" style:list-style-name="L75">
      <style:paragraph-properties fo:margin-top="0in" fo:margin-bottom="0in" loext:contextual-spacing="false"/>
    </style:style>
    <style:style style:name="P80" style:family="paragraph" style:parent-style-name="Text_20_body" style:list-style-name="L76">
      <style:paragraph-properties fo:margin-top="0in" fo:margin-bottom="0in" loext:contextual-spacing="false"/>
    </style:style>
    <style:style style:name="P81" style:family="paragraph" style:parent-style-name="Text_20_body" style:list-style-name="L77">
      <style:paragraph-properties fo:margin-top="0in" fo:margin-bottom="0in" loext:contextual-spacing="false"/>
    </style:style>
    <style:style style:name="P82" style:family="paragraph" style:parent-style-name="Text_20_body" style:list-style-name="L78">
      <style:paragraph-properties fo:margin-top="0in" fo:margin-bottom="0in" loext:contextual-spacing="false"/>
    </style:style>
    <style:style style:name="P83" style:family="paragraph" style:parent-style-name="Text_20_body" style:list-style-name="L79">
      <style:paragraph-properties fo:margin-top="0in" fo:margin-bottom="0in" loext:contextual-spacing="false"/>
    </style:style>
    <style:style style:name="P84" style:family="paragraph" style:parent-style-name="Text_20_body" style:list-style-name="L80">
      <style:paragraph-properties fo:margin-top="0in" fo:margin-bottom="0in" loext:contextual-spacing="false"/>
    </style:style>
    <style:style style:name="P85" style:family="paragraph" style:parent-style-name="Text_20_body" style:list-style-name="L81">
      <style:paragraph-properties fo:margin-top="0in" fo:margin-bottom="0in" loext:contextual-spacing="false"/>
    </style:style>
    <style:style style:name="P86" style:family="paragraph" style:parent-style-name="Text_20_body" style:list-style-name="L82">
      <style:paragraph-properties fo:margin-top="0in" fo:margin-bottom="0in" loext:contextual-spacing="false"/>
    </style:style>
    <style:style style:name="P87" style:family="paragraph" style:parent-style-name="Text_20_body" style:list-style-name="L83">
      <style:paragraph-properties fo:margin-top="0in" fo:margin-bottom="0in" loext:contextual-spacing="false"/>
    </style:style>
    <style:style style:name="P88" style:family="paragraph" style:parent-style-name="Text_20_body" style:list-style-name="L84">
      <style:paragraph-properties fo:margin-top="0in" fo:margin-bottom="0in" loext:contextual-spacing="false"/>
    </style:style>
    <style:style style:name="P89" style:family="paragraph" style:parent-style-name="Text_20_body" style:list-style-name="L85">
      <style:paragraph-properties fo:margin-top="0in" fo:margin-bottom="0in" loext:contextual-spacing="false"/>
    </style:style>
    <style:style style:name="P90" style:family="paragraph" style:parent-style-name="Text_20_body" style:list-style-name="L86">
      <style:paragraph-properties fo:margin-top="0in" fo:margin-bottom="0in" loext:contextual-spacing="false"/>
    </style:style>
    <style:style style:name="P91" style:family="paragraph" style:parent-style-name="Text_20_body" style:list-style-name="L87">
      <style:paragraph-properties fo:margin-top="0in" fo:margin-bottom="0in" loext:contextual-spacing="false"/>
    </style:style>
    <style:style style:name="P92" style:family="paragraph" style:parent-style-name="Text_20_body" style:list-style-name="L88">
      <style:paragraph-properties fo:margin-top="0in" fo:margin-bottom="0in" loext:contextual-spacing="false"/>
    </style:style>
    <style:style style:name="P93" style:family="paragraph" style:parent-style-name="Text_20_body" style:list-style-name="L89">
      <style:paragraph-properties fo:margin-top="0in" fo:margin-bottom="0in" loext:contextual-spacing="false"/>
    </style:style>
    <style:style style:name="P94" style:family="paragraph" style:parent-style-name="Text_20_body" style:list-style-name="L90">
      <style:paragraph-properties fo:margin-top="0in" fo:margin-bottom="0in" loext:contextual-spacing="false"/>
    </style:style>
    <style:style style:name="P95" style:family="paragraph" style:parent-style-name="Text_20_body" style:list-style-name="L52">
      <style:paragraph-properties fo:margin-top="0in" fo:margin-bottom="0in" loext:contextual-spacing="false"/>
      <style:text-properties officeooo:rsid="0004d164" officeooo:paragraph-rsid="0004d164"/>
    </style:style>
    <style:style style:name="P96" style:family="paragraph" style:parent-style-name="Heading_20_1">
      <style:text-properties officeooo:paragraph-rsid="00044c17"/>
    </style:style>
    <style:style style:name="P97" style:family="paragraph" style:parent-style-name="Heading_20_3">
      <style:text-properties officeooo:paragraph-rsid="0004d164"/>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6" text:outline-level="1"><text:span text:style-name="Strong_20_Emphasis">Topic 101: System Architecture</text:span></text:h>
      <text:section text:style-name="Sect1" text:name="system-architecture">
        <text:h text:style-name="Heading_20_3" text:outline-level="3"><text:span text:style-name="Strong_20_Emphasis">101.1 Determine and configure hardware settings</text:span></text:h>
        <text:p text:style-name="Text_20_body"><text:span text:style-name="Strong_20_Emphasis">Weight:</text:span> 2</text:p>
        <text:p text:style-name="Text_20_body"><text:span text:style-name="Strong_20_Emphasis">Description: </text:span>Candidates should be able to determine and configure fundamental system hardware.</text:p>
        <text:p text:style-name="Text_20_body"><text:span text:style-name="Strong_20_Emphasis">Key Knowledge Areas:</text:span></text:p>
        <text:list xml:id="list6799180974808068510" text:style-name="L47">
          <text:list-item>
            <text:p text:style-name="P50">Tools and utilities to list various hardware information (e.g. lsusb, lspci, etc.) </text:p>
          </text:list-item>
          <text:list-item>
            <text:p text:style-name="P50">Tools and utilities to manipulate USB devices </text:p>
          </text:list-item>
          <text:list-item>
            <text:p text:style-name="P2">Conceptual understanding of sysfs, udev, dbus </text:p>
          </text:list-item>
        </text:list>
        <text:p text:style-name="Text_20_body"><text:span text:style-name="Strong_20_Emphasis">The following is a partial list of the used files, terms and utilities:</text:span></text:p>
        <text:list xml:id="list3116340638882242064" text:style-name="L48">
          <text:list-item>
            <text:p text:style-name="P51">/sys/ </text:p>
            <text:p text:style-name="P51"/>
          </text:list-item>
          <text:list-item>
            <text:p text:style-name="P51">/proc/ </text:p>
            <text:p text:style-name="P51"/>
          </text:list-item>
          <text:list-item>
            <text:p text:style-name="P51">/dev/ </text:p>
            <text:p text:style-name="P51"/>
          </text:list-item>
          <text:list-item>
            <text:p text:style-name="P51">modprobe </text:p>
            <text:p text:style-name="P51"/>
          </text:list-item>
          <text:list-item>
            <text:p text:style-name="P51">lsmod </text:p>
            <text:p text:style-name="P51"/>
          </text:list-item>
          <text:list-item>
            <text:p text:style-name="P51">lspci </text:p>
            <text:p text:style-name="P51"/>
          </text:list-item>
          <text:list-item>
            <text:p text:style-name="P3">lsusb </text:p>
          </text:list-item>
        </text:list>
        <text:p text:style-name="Text_20_body"> </text:p>
        <text:h text:style-name="Heading_20_3" text:outline-level="3"><text:span text:style-name="Strong_20_Emphasis">101.2 Boot the system</text:span></text:h>
        <text:p text:style-name="Text_20_body"><text:span text:style-name="Strong_20_Emphasis">Weight: </text:span>3</text:p>
        <text:p text:style-name="Text_20_body"><text:span text:style-name="Strong_20_Emphasis">Description:</text:span> Candidates should be able to guide the system through the booting process.</text:p>
        <text:p text:style-name="Text_20_body"><text:span text:style-name="Strong_20_Emphasis">Key Knowledge Areas:</text:span></text:p>
        <text:list xml:id="list4351571883183632913" text:style-name="L49">
          <text:list-item>
            <text:p text:style-name="P52">Provide common commands to the boot loader and options to the kernel at boot time </text:p>
          </text:list-item>
          <text:list-item>
            <text:p text:style-name="P52">Demonstrate knowledge of the boot sequence from BIOS to boot completion </text:p>
          </text:list-item>
          <text:list-item>
            <text:p text:style-name="P52">Understanding of SysVinit and systemd </text:p>
          </text:list-item>
          <text:list-item>
            <text:p text:style-name="P52">Awareness of Upstart </text:p>
          </text:list-item>
          <text:list-item>
            <text:p text:style-name="P4">Check boot events in the log files </text:p>
          </text:list-item>
        </text:list>
        <text:p text:style-name="Text_20_body"><text:span text:style-name="Strong_20_Emphasis">Terms and Utilities:</text:span></text:p>
        <text:list xml:id="list616729714007122152" text:style-name="L50">
          <text:list-item>
            <text:p text:style-name="P53">dmesg </text:p>
            <text:p text:style-name="P53"/>
          </text:list-item>
          <text:list-item>
            <text:p text:style-name="P53">BIOS </text:p>
            <text:p text:style-name="P53"/>
          </text:list-item>
          <text:list-item>
            <text:p text:style-name="P53">bootloader </text:p>
          </text:list-item>
        </text:list>
        <text:p text:style-name="P49"/>
        <text:p text:style-name="P49"/>
        <text:list xml:id="list153830988023739" text:continue-numbering="true" text:style-name="L50">
          <text:list-item>
            <text:p text:style-name="P53">kernel </text:p>
          </text:list-item>
        </text:list>
        <text:p text:style-name="P49"/>
        <text:p text:style-name="P49"><text:soft-page-break/></text:p>
        <text:list xml:id="list153830491688274" text:continue-numbering="true" text:style-name="L50">
          <text:list-item>
            <text:p text:style-name="P53">initramfs </text:p>
          </text:list-item>
        </text:list>
        <text:p text:style-name="P49"/>
        <text:p text:style-name="P49"/>
        <text:list xml:id="list153829134362240" text:continue-numbering="true" text:style-name="L50">
          <text:list-item>
            <text:p text:style-name="P53">init </text:p>
          </text:list-item>
        </text:list>
        <text:p text:style-name="P49"/>
        <text:p text:style-name="P49"/>
        <text:list xml:id="list153831175787216" text:continue-numbering="true" text:style-name="L50">
          <text:list-item>
            <text:p text:style-name="P53">SysVinit </text:p>
          </text:list-item>
        </text:list>
        <text:p text:style-name="P49"/>
        <text:p text:style-name="P49"/>
        <text:list xml:id="list153830857780329" text:continue-numbering="true" text:style-name="L50">
          <text:list-item>
            <text:p text:style-name="P5">systemd </text:p>
          </text:list-item>
        </text:list>
        <text:p text:style-name="Text_20_body"> </text:p>
        <text:h text:style-name="Heading_20_3" text:outline-level="3"><text:span text:style-name="Strong_20_Emphasis">101.3 Change runlevels / boot targets and shutdown or reboot system</text:span></text:h>
        <text:p text:style-name="Text_20_body"><text:span text:style-name="Strong_20_Emphasis">Weight: </text:span>3</text:p>
        <text:p text:style-name="Text_20_body"><text:span text:style-name="Strong_20_Emphasis">Description:</text:span> Candidates should be able to manage the SysVinit runlevel or systemd boot target of the system. This objective includes changing to single user mode, shutdown or rebooting the system. Candidates should be able to alert users before switching runlevels / boot targets and properly terminate processes. This objective also includes setting the default SysVinit runlevel or systemd boot target. It also includes awareness of Upstart as an alternative to SysVinit or systemd.</text:p>
        <text:p text:style-name="Text_20_body"><text:span text:style-name="Strong_20_Emphasis">Key Knowledge Areas:</text:span></text:p>
        <text:list xml:id="list7254112402722335272" text:style-name="L51">
          <text:list-item>
            <text:p text:style-name="P54">Set the default runlevel or boot target </text:p>
          </text:list-item>
          <text:list-item>
            <text:p text:style-name="P54">Change between runlevels / boot targets including single user mode </text:p>
          </text:list-item>
          <text:list-item>
            <text:p text:style-name="P54">Shutdown and reboot from the command line </text:p>
          </text:list-item>
          <text:list-item>
            <text:p text:style-name="P54">Alert users before switching runlevels / boot targets or other major system events </text:p>
          </text:list-item>
          <text:list-item>
            <text:p text:style-name="P6">Properly terminate processes </text:p>
          </text:list-item>
        </text:list>
        <text:p text:style-name="Text_20_body"><text:span text:style-name="Strong_20_Emphasis">Terms and Utilities:</text:span></text:p>
        <text:list xml:id="list3689251909085357865" text:style-name="L52">
          <text:list-item>
            <text:p text:style-name="P55">/etc/inittab </text:p>
          </text:list-item>
          <text:list-item>
            <text:p text:style-name="P55"/>
            <text:p text:style-name="P95"/>
          </text:list-item>
          <text:list-item>
            <text:p text:style-name="P55">shutdown </text:p>
          </text:list-item>
        </text:list>
        <text:p text:style-name="P49"/>
        <text:p text:style-name="P49"/>
        <text:list xml:id="list153830511942583" text:continue-numbering="true" text:style-name="L52">
          <text:list-item>
            <text:p text:style-name="P55">init </text:p>
          </text:list-item>
        </text:list>
        <text:p text:style-name="P49"/>
        <text:p text:style-name="P49"/>
        <text:list xml:id="list153829507511425" text:continue-numbering="true" text:style-name="L52">
          <text:list-item>
            <text:p text:style-name="P55">/etc/init.d/ </text:p>
          </text:list-item>
        </text:list>
        <text:p text:style-name="P49"/>
        <text:p text:style-name="P49"/>
        <text:list xml:id="list153829260348373" text:continue-numbering="true" text:style-name="L52">
          <text:list-item>
            <text:p text:style-name="P55">telinit </text:p>
          </text:list-item>
        </text:list>
        <text:p text:style-name="P49"/>
        <text:p text:style-name="P49"/>
        <text:list xml:id="list153829241492406" text:continue-numbering="true" text:style-name="L52">
          <text:list-item>
            <text:p text:style-name="P55">systemd </text:p>
          </text:list-item>
        </text:list>
        <text:p text:style-name="P49"/>
        <text:p text:style-name="P49"/>
        <text:list xml:id="list153830652957356" text:continue-numbering="true" text:style-name="L52">
          <text:list-item>
            <text:p text:style-name="P55">systemctl </text:p>
          </text:list-item>
        </text:list>
        <text:p text:style-name="P49"/>
        <text:p text:style-name="P49"/>
        <text:list xml:id="list153829438292980" text:continue-numbering="true" text:style-name="L52">
          <text:list-item>
            <text:p text:style-name="P55">/etc/systemd/ </text:p>
          </text:list-item>
        </text:list>
        <text:p text:style-name="P49"><text:soft-page-break/></text:p>
        <text:p text:style-name="P49"/>
        <text:list xml:id="list153830301502384" text:continue-numbering="true" text:style-name="L52">
          <text:list-item>
            <text:p text:style-name="P55">/usr/lib/systemd/ </text:p>
          </text:list-item>
        </text:list>
        <text:p text:style-name="P49"/>
        <text:p text:style-name="P49"/>
        <text:list xml:id="list153830922217761" text:continue-numbering="true" text:style-name="L52">
          <text:list-item>
            <text:p text:style-name="P7">wall </text:p>
          </text:list-item>
        </text:list>
        <text:p text:style-name="Text_20_body"/>
        <text:p text:style-name="Text_20_body"/>
      </text:section>
      <text:section text:style-name="Sect1" text:name="linux-installation-and-package-management">
        <text:h text:style-name="Heading_20_1" text:outline-level="1"><text:span text:style-name="Strong_20_Emphasis">Topic 102: Linux Installation and Package Management</text:span></text:h>
        <text:h text:style-name="Heading_20_3" text:outline-level="3"><text:span text:style-name="Strong_20_Emphasis">102.1 Design hard disk layout</text:span></text:h>
        <text:p text:style-name="Text_20_body"><text:span text:style-name="Strong_20_Emphasis">Weight:</text:span> 2</text:p>
        <text:p text:style-name="Text_20_body"><text:span text:style-name="Strong_20_Emphasis">Description:</text:span> Candidates should be able to design a disk partitioning scheme for a Linux system.</text:p>
        <text:p text:style-name="Text_20_body"><text:span text:style-name="Strong_20_Emphasis">Key Knowledge Areas:</text:span></text:p>
        <text:list xml:id="list4502358898545091736" text:style-name="L53">
          <text:list-item>
            <text:p text:style-name="P56">Allocate filesystems and swap space to separate partitions or disks </text:p>
          </text:list-item>
          <text:list-item>
            <text:p text:style-name="P56">Tailor the design to the intended use of the system </text:p>
          </text:list-item>
          <text:list-item>
            <text:p text:style-name="P56">Ensure the /boot partition conforms to the hardware architecture requirements for booting </text:p>
          </text:list-item>
          <text:list-item>
            <text:p text:style-name="P8">Knowledge of basic features of LVM </text:p>
          </text:list-item>
        </text:list>
        <text:p text:style-name="Text_20_body"><text:span text:style-name="Strong_20_Emphasis">Terms and Utilities:</text:span></text:p>
        <text:list xml:id="list5390028393576421983" text:style-name="L54">
          <text:list-item>
            <text:p text:style-name="P57">/ (root) filesystem </text:p>
          </text:list-item>
        </text:list>
        <text:p text:style-name="P49"/>
        <text:p text:style-name="P49"/>
        <text:list xml:id="list153829776552341" text:continue-numbering="true" text:style-name="L54">
          <text:list-item>
            <text:p text:style-name="P57">/var filesystem </text:p>
          </text:list-item>
        </text:list>
        <text:p text:style-name="P49"/>
        <text:p text:style-name="P49"/>
        <text:list xml:id="list153831018460149" text:continue-numbering="true" text:style-name="L54">
          <text:list-item>
            <text:p text:style-name="P57">/home filesystem </text:p>
          </text:list-item>
        </text:list>
        <text:p text:style-name="P49"/>
        <text:p text:style-name="P49"/>
        <text:list xml:id="list153830784351568" text:continue-numbering="true" text:style-name="L54">
          <text:list-item>
            <text:p text:style-name="P57">/boot filesystem </text:p>
          </text:list-item>
        </text:list>
        <text:p text:style-name="P49"/>
        <text:p text:style-name="P49"/>
        <text:list xml:id="list153829811006058" text:continue-numbering="true" text:style-name="L54">
          <text:list-item>
            <text:p text:style-name="P57">swap space </text:p>
          </text:list-item>
        </text:list>
        <text:p text:style-name="P49"/>
        <text:p text:style-name="P49"/>
        <text:list xml:id="list153829498035039" text:continue-numbering="true" text:style-name="L54">
          <text:list-item>
            <text:p text:style-name="P57">mount points </text:p>
          </text:list-item>
        </text:list>
        <text:p text:style-name="P49"/>
        <text:p text:style-name="P49"/>
        <text:list xml:id="list153829486171758" text:continue-numbering="true" text:style-name="L54">
          <text:list-item>
            <text:p text:style-name="P9">partitions </text:p>
          </text:list-item>
        </text:list>
        <text:p text:style-name="Text_20_body"/>
        <text:p text:style-name="Text_20_body"/>
        <text:p text:style-name="Text_20_body"/>
        <text:p text:style-name="Text_20_body"/>
        <text:h text:style-name="Heading_20_3" text:outline-level="3"><text:soft-page-break/> <text:span text:style-name="Strong_20_Emphasis">102.2 Install a boot manager</text:span></text:h>
        <text:p text:style-name="Text_20_body"><text:span text:style-name="Strong_20_Emphasis">Weight:</text:span> 2</text:p>
        <text:p text:style-name="Text_20_body"><text:span text:style-name="Strong_20_Emphasis">Description:</text:span> Candidates should be able to select, install and configure a boot manager.</text:p>
        <text:p text:style-name="Text_20_body"><text:span text:style-name="Strong_20_Emphasis">Key Knowledge Areas:</text:span></text:p>
        <text:list xml:id="list8625681624368624305" text:style-name="L55">
          <text:list-item>
            <text:p text:style-name="P58">Providing alternative boot locations and backup boot options </text:p>
          </text:list-item>
          <text:list-item>
            <text:p text:style-name="P58">Install and configure a boot loader such as GRUB Legacy </text:p>
          </text:list-item>
          <text:list-item>
            <text:p text:style-name="P58">Perform basic configuration changes for GRUB 2 </text:p>
          </text:list-item>
          <text:list-item>
            <text:p text:style-name="P10">Interact with the boot loader </text:p>
          </text:list-item>
        </text:list>
        <text:p text:style-name="Text_20_body"><text:span text:style-name="Strong_20_Emphasis">The following is a partial list of the used files, terms and utilities:</text:span></text:p>
        <text:list xml:id="list491243708634216599" text:style-name="L56">
          <text:list-item>
            <text:p text:style-name="P59">menu.lst, grub.cfg and grub.conf </text:p>
          </text:list-item>
        </text:list>
        <text:p text:style-name="P49"/>
        <text:p text:style-name="P49"/>
        <text:list xml:id="list153830264767007" text:continue-numbering="true" text:style-name="L56">
          <text:list-item>
            <text:p text:style-name="P59">grub-install </text:p>
          </text:list-item>
        </text:list>
        <text:p text:style-name="P49"/>
        <text:p text:style-name="P49"/>
        <text:list xml:id="list153829474029990" text:continue-numbering="true" text:style-name="L56">
          <text:list-item>
            <text:p text:style-name="P59">grub-mkconfig </text:p>
          </text:list-item>
        </text:list>
        <text:p text:style-name="P49"/>
        <text:p text:style-name="P49"/>
        <text:list xml:id="list153831034636527" text:continue-numbering="true" text:style-name="L56">
          <text:list-item>
            <text:p text:style-name="P11">MBR </text:p>
          </text:list-item>
        </text:list>
        <text:p text:style-name="Text_20_body"/>
        <text:p text:style-name="Text_20_body"> </text:p>
        <text:h text:style-name="Heading_20_3" text:outline-level="3"><text:span text:style-name="Strong_20_Emphasis">102.3 Manage shared libraries</text:span></text:h>
        <text:p text:style-name="Text_20_body"><text:span text:style-name="Strong_20_Emphasis">Weight:</text:span> 1</text:p>
        <text:p text:style-name="Text_20_body"><text:span text:style-name="Strong_20_Emphasis">Description:</text:span> Candidates should be able to determine the shared libraries that executable programs depend on and install them when necessary.</text:p>
        <text:p text:style-name="Text_20_body"><text:span text:style-name="Strong_20_Emphasis">Key Knowledge Areas:</text:span></text:p>
        <text:list xml:id="list8433546932627627622" text:style-name="L57">
          <text:list-item>
            <text:p text:style-name="P60">Identify shared libraries </text:p>
          </text:list-item>
          <text:list-item>
            <text:p text:style-name="P60">Identify the typical locations of system libraries </text:p>
          </text:list-item>
          <text:list-item>
            <text:p text:style-name="P12">Load shared libraries </text:p>
          </text:list-item>
        </text:list>
        <text:p text:style-name="Text_20_body"><text:span text:style-name="Strong_20_Emphasis">Terms and Utilities:</text:span></text:p>
        <text:list xml:id="list4639154987703880724" text:style-name="L58">
          <text:list-item>
            <text:p text:style-name="P61">ldd </text:p>
          </text:list-item>
        </text:list>
        <text:p text:style-name="P49"/>
        <text:list xml:id="list153829824007539" text:continue-numbering="true" text:style-name="L58">
          <text:list-item>
            <text:p text:style-name="P61">ldconfig </text:p>
          </text:list-item>
        </text:list>
        <text:p text:style-name="P49"/>
        <text:list xml:id="list153829446870730" text:continue-numbering="true" text:style-name="L58">
          <text:list-item>
            <text:p text:style-name="P61">/etc/ld.so.conf </text:p>
          </text:list-item>
        </text:list>
        <text:p text:style-name="P49"/>
        <text:list xml:id="list153830883512826" text:continue-numbering="true" text:style-name="L58">
          <text:list-item>
            <text:p text:style-name="P13">LD_LIBRARY_PATH </text:p>
          </text:list-item>
        </text:list>
        <text:p text:style-name="Text_20_body"/>
        <text:p text:style-name="Text_20_body"/>
        <text:p text:style-name="Text_20_body"/>
        <text:p text:style-name="Text_20_body"/>
        <text:h text:style-name="P97" text:outline-level="3"><text:soft-page-break/><text:span text:style-name="Strong_20_Emphasis">102.4 Use Debian package management</text:span></text:h>
        <text:p text:style-name="Text_20_body"><text:span text:style-name="Strong_20_Emphasis">Weight:</text:span> 3</text:p>
        <text:p text:style-name="Text_20_body"><text:span text:style-name="Strong_20_Emphasis">Description:</text:span> Candidates should be able to perform package management using the Debian package tools.</text:p>
        <text:p text:style-name="Text_20_body"><text:span text:style-name="Strong_20_Emphasis">Key Knowledge Areas:</text:span></text:p>
        <text:list xml:id="list3481349361302941406" text:style-name="L59">
          <text:list-item>
            <text:p text:style-name="P62">Install, upgrade and uninstall Debian binary packages </text:p>
          </text:list-item>
          <text:list-item>
            <text:p text:style-name="P62">Find packages containing specific files or libraries which may or may not be installed </text:p>
          </text:list-item>
          <text:list-item>
            <text:p text:style-name="P14">Obtain package information like version, content, dependencies, package integrity and installation status (whether or not the package is installed) </text:p>
          </text:list-item>
        </text:list>
        <text:p text:style-name="Text_20_body"><text:span text:style-name="Strong_20_Emphasis">Terms and Utilities:</text:span></text:p>
        <text:list xml:id="list1443219563292637621" text:style-name="L60">
          <text:list-item>
            <text:p text:style-name="P63">/etc/apt/sources.list </text:p>
          </text:list-item>
        </text:list>
        <text:p text:style-name="P49"/>
        <text:p text:style-name="P49"/>
        <text:list xml:id="list153829343563091" text:continue-numbering="true" text:style-name="L60">
          <text:list-item>
            <text:p text:style-name="P63">dpkg </text:p>
          </text:list-item>
        </text:list>
        <text:p text:style-name="P49"/>
        <text:p text:style-name="P49"/>
        <text:list xml:id="list153829455100348" text:continue-numbering="true" text:style-name="L60">
          <text:list-item>
            <text:p text:style-name="P63">dpkg-reconfigure </text:p>
          </text:list-item>
        </text:list>
        <text:p text:style-name="P49"/>
        <text:p text:style-name="P49"/>
        <text:list xml:id="list153829469045412" text:continue-numbering="true" text:style-name="L60">
          <text:list-item>
            <text:p text:style-name="P16">apt-get</text:p>
          </text:list-item>
        </text:list>
        <text:p text:style-name="P47"/>
        <text:list xml:id="list153829195863207" text:continue-numbering="true" text:style-name="L60">
          <text:list-item>
            <text:p text:style-name="P16">apt-cache</text:p>
          </text:list-item>
        </text:list>
        <text:p text:style-name="P47"/>
        <text:list xml:id="list153831091931085" text:continue-numbering="true" text:style-name="L60">
          <text:list-item>
            <text:p text:style-name="P15">aptitude</text:p>
          </text:list-item>
        </text:list>
        <text:p text:style-name="Text_20_body"/>
        <text:h text:style-name="Heading_20_3" text:outline-level="3"><text:span text:style-name="Strong_20_Emphasis">102.5 Use RPM and YUM package management</text:span></text:h>
        <text:p text:style-name="Text_20_body"><text:span text:style-name="Strong_20_Emphasis">Weight:</text:span> 3</text:p>
        <text:p text:style-name="Text_20_body"><text:span text:style-name="Strong_20_Emphasis">Description:</text:span> Candidates should be able to perform package management using RPM and YUM tools.</text:p>
        <text:p text:style-name="Text_20_body"><text:span text:style-name="Strong_20_Emphasis">Key Knowledge Areas:</text:span></text:p>
        <text:list xml:id="list6853510340526802709" text:style-name="L61">
          <text:list-item>
            <text:p text:style-name="P64">Install, re-install, upgrade and remove packages using RPM and YUM </text:p>
          </text:list-item>
          <text:list-item>
            <text:p text:style-name="P64">Obtain information on RPM packages such as version, status, dependencies, integrity and signatures </text:p>
          </text:list-item>
          <text:list-item>
            <text:p text:style-name="P17">Determine what files a package provides, as well as find which package a specific file comes from </text:p>
          </text:list-item>
        </text:list>
        <text:p text:style-name="Text_20_body"><text:span text:style-name="Strong_20_Emphasis">Terms and Utilities:</text:span></text:p>
        <text:list xml:id="list6627004050453675583" text:style-name="L62">
          <text:list-item>
            <text:p text:style-name="P65">rpm </text:p>
          </text:list-item>
        </text:list>
        <text:p text:style-name="P49"/>
        <text:list xml:id="list153830799040292" text:continue-numbering="true" text:style-name="L62">
          <text:list-item>
            <text:p text:style-name="P65">rpm2cpio </text:p>
          </text:list-item>
        </text:list>
        <text:p text:style-name="P49"/>
        <text:list xml:id="list153831202216364" text:continue-numbering="true" text:style-name="L62">
          <text:list-item>
            <text:p text:style-name="P65">/etc/yum.conf </text:p>
          </text:list-item>
        </text:list>
        <text:p text:style-name="P49"/>
        <text:list xml:id="list153830673302903" text:continue-numbering="true" text:style-name="L62">
          <text:list-item>
            <text:p text:style-name="P65">/etc/yum.repos.d/ </text:p>
          </text:list-item>
        </text:list>
        <text:p text:style-name="P49"/>
        <text:list xml:id="list153829254471073" text:continue-numbering="true" text:style-name="L62">
          <text:list-item>
            <text:p text:style-name="P65">yum </text:p>
          </text:list-item>
        </text:list>
        <text:p text:style-name="P49"/>
        <text:list xml:id="list153831119476309" text:continue-numbering="true" text:style-name="L62">
          <text:list-item>
            <text:p text:style-name="P18">yumdownloader </text:p>
          </text:list-item>
        </text:list>
        <text:p text:style-name="Text_20_body"><text:soft-page-break/></text:p>
      </text:section>
      <text:section text:style-name="Sect1" text:name="gnu-and-unix-commands">
        <text:h text:style-name="Heading_20_1" text:outline-level="1"><text:span text:style-name="Strong_20_Emphasis">Topic 103: GNU and Unix Commands</text:span></text:h>
        <text:h text:style-name="Heading_20_3" text:outline-level="3"><text:span text:style-name="Strong_20_Emphasis">103.1 Work on the command line</text:span></text:h>
        <text:p text:style-name="Text_20_body"><text:span text:style-name="Strong_20_Emphasis">Weight</text:span>: 4</text:p>
        <text:p text:style-name="Text_20_body"><text:span text:style-name="Strong_20_Emphasis">Description: </text:span>Candidates should be able to interact with shells and commands using the command line. The objective assumes the Bash shell.</text:p>
        <text:p text:style-name="Text_20_body"><text:span text:style-name="Strong_20_Emphasis"/></text:p>
        <text:p text:style-name="Text_20_body"><text:span text:style-name="Strong_20_Emphasis"/></text:p>
        <text:p text:style-name="Text_20_body"><text:span text:style-name="Strong_20_Emphasis">Key Knowledge Areas:</text:span></text:p>
        <text:list xml:id="list2939918904359472735" text:style-name="L63">
          <text:list-item>
            <text:p text:style-name="P66">Use single shell commands and one line command sequences to perform basic tasks on the command line </text:p>
          </text:list-item>
          <text:list-item>
            <text:p text:style-name="P66">Use and modify the shell environment including defining, referencing and exporting environment variables </text:p>
          </text:list-item>
          <text:list-item>
            <text:p text:style-name="P66">Use and edit command history </text:p>
          </text:list-item>
          <text:list-item>
            <text:p text:style-name="P19">Invoke commands inside and outside the defined path </text:p>
          </text:list-item>
        </text:list>
        <text:p text:style-name="Text_20_body"><text:span text:style-name="Strong_20_Emphasis">Terms and Utilities:</text:span></text:p>
        <text:list xml:id="list2921902768870512329" text:style-name="L64">
          <text:list-item>
            <text:p text:style-name="P67">bash </text:p>
          </text:list-item>
        </text:list>
        <text:p text:style-name="P49"/>
        <text:p text:style-name="P49"/>
        <text:list xml:id="list153830461362091" text:continue-numbering="true" text:style-name="L64">
          <text:list-item>
            <text:p text:style-name="P67">echo </text:p>
          </text:list-item>
        </text:list>
        <text:p text:style-name="P49"/>
        <text:p text:style-name="P49"/>
        <text:list xml:id="list153829319328686" text:continue-numbering="true" text:style-name="L64">
          <text:list-item>
            <text:p text:style-name="P67">env </text:p>
          </text:list-item>
        </text:list>
        <text:p text:style-name="P49"/>
        <text:p text:style-name="P49"/>
        <text:list xml:id="list153829828369407" text:continue-numbering="true" text:style-name="L64">
          <text:list-item>
            <text:p text:style-name="P67">export </text:p>
          </text:list-item>
        </text:list>
        <text:p text:style-name="P49"/>
        <text:p text:style-name="P49"/>
        <text:list xml:id="list153829752758584" text:continue-numbering="true" text:style-name="L64">
          <text:list-item>
            <text:p text:style-name="P67">pwd </text:p>
          </text:list-item>
        </text:list>
        <text:p text:style-name="P49"/>
        <text:p text:style-name="P49"/>
        <text:list xml:id="list153829260932391" text:continue-numbering="true" text:style-name="L64">
          <text:list-item>
            <text:p text:style-name="P67">set </text:p>
          </text:list-item>
        </text:list>
        <text:p text:style-name="P49"/>
        <text:p text:style-name="P49"/>
        <text:list xml:id="list153831219361476" text:continue-numbering="true" text:style-name="L64">
          <text:list-item>
            <text:p text:style-name="P67">unset </text:p>
          </text:list-item>
        </text:list>
        <text:p text:style-name="P49"/>
        <text:p text:style-name="P49"/>
        <text:list xml:id="list153829351044413" text:continue-numbering="true" text:style-name="L64">
          <text:list-item>
            <text:p text:style-name="P67">man </text:p>
          </text:list-item>
        </text:list>
        <text:p text:style-name="P49"/>
        <text:p text:style-name="P49"/>
        <text:list xml:id="list153829452316444" text:continue-numbering="true" text:style-name="L64">
          <text:list-item>
            <text:p text:style-name="P67">uname </text:p>
          </text:list-item>
        </text:list>
        <text:p text:style-name="P49"/>
        <text:p text:style-name="P49"/>
        <text:list xml:id="list153829633136181" text:continue-numbering="true" text:style-name="L64">
          <text:list-item>
            <text:p text:style-name="P67">history </text:p>
          </text:list-item>
        </text:list>
        <text:p text:style-name="P49"/>
        <text:p text:style-name="P49"/>
        <text:list xml:id="list153830078528551" text:continue-numbering="true" text:style-name="L64">
          <text:list-item>
            <text:p text:style-name="P20">.bash_history </text:p>
          </text:list-item>
        </text:list>
        <text:h text:style-name="P97" text:outline-level="3"><text:soft-page-break/><text:span text:style-name="Strong_20_Emphasis">103.2 Process text streams using filters</text:span></text:h>
        <text:p text:style-name="Text_20_body"><text:span text:style-name="Strong_20_Emphasis">Weight:</text:span> 3</text:p>
        <text:p text:style-name="Text_20_body"><text:span text:style-name="Strong_20_Emphasis">Description:</text:span> Candidates should should be able to apply filters to text streams.</text:p>
        <text:p text:style-name="Text_20_body"><text:span text:style-name="Strong_20_Emphasis">Key Knowledge Areas:</text:span></text:p>
        <text:p text:style-name="Text_20_body">Send text files and output streams through text utility filters to modify the output using standard UNIX commands found in the GNU textutils package</text:p>
        <text:p text:style-name="Text_20_body"><text:span text:style-name="Strong_20_Emphasis">Terms and Utilities:</text:span></text:p>
        <text:list xml:id="list8685532895120686318" text:style-name="L65">
          <text:list-item>
            <text:p text:style-name="P68">cat </text:p>
          </text:list-item>
        </text:list>
        <text:p text:style-name="P49"/>
        <text:p text:style-name="P49"/>
        <text:list xml:id="list153830085108764" text:continue-numbering="true" text:style-name="L65">
          <text:list-item>
            <text:p text:style-name="P68">cut </text:p>
          </text:list-item>
        </text:list>
        <text:p text:style-name="P49"/>
        <text:p text:style-name="P49"/>
        <text:list xml:id="list153829175975989" text:continue-numbering="true" text:style-name="L65">
          <text:list-item>
            <text:p text:style-name="P68">expand </text:p>
          </text:list-item>
        </text:list>
        <text:p text:style-name="P49"/>
        <text:p text:style-name="P49"/>
        <text:list xml:id="list153830542193135" text:continue-numbering="true" text:style-name="L65">
          <text:list-item>
            <text:p text:style-name="P68">fmt </text:p>
          </text:list-item>
        </text:list>
        <text:p text:style-name="P49"/>
        <text:list xml:id="list153830656514481" text:continue-numbering="true" text:style-name="L65">
          <text:list-item>
            <text:p text:style-name="P68">head </text:p>
          </text:list-item>
        </text:list>
        <text:p text:style-name="P49"/>
        <text:p text:style-name="P49"/>
        <text:list xml:id="list153830012564740" text:continue-numbering="true" text:style-name="L65">
          <text:list-item>
            <text:p text:style-name="P68">join </text:p>
          </text:list-item>
        </text:list>
        <text:p text:style-name="P49"/>
        <text:p text:style-name="P49"/>
        <text:list xml:id="list153831223380298" text:continue-numbering="true" text:style-name="L65">
          <text:list-item>
            <text:p text:style-name="P68">less </text:p>
          </text:list-item>
        </text:list>
        <text:p text:style-name="P49"/>
        <text:p text:style-name="P49"/>
        <text:list xml:id="list153829343920518" text:continue-numbering="true" text:style-name="L65">
          <text:list-item>
            <text:p text:style-name="P68">nl </text:p>
          </text:list-item>
        </text:list>
        <text:p text:style-name="P49"/>
        <text:p text:style-name="P49"/>
        <text:list xml:id="list153830343802616" text:continue-numbering="true" text:style-name="L65">
          <text:list-item>
            <text:p text:style-name="P68">od </text:p>
          </text:list-item>
        </text:list>
        <text:p text:style-name="P49"/>
        <text:p text:style-name="P49"/>
        <text:list xml:id="list153830859481270" text:continue-numbering="true" text:style-name="L65">
          <text:list-item>
            <text:p text:style-name="P68">paste </text:p>
          </text:list-item>
        </text:list>
        <text:p text:style-name="P49"/>
        <text:list xml:id="list153829191359546" text:continue-numbering="true" text:style-name="L65">
          <text:list-item>
            <text:p text:style-name="P68">pr </text:p>
          </text:list-item>
        </text:list>
        <text:p text:style-name="P49"/>
        <text:list xml:id="list153829185038634" text:continue-numbering="true" text:style-name="L65">
          <text:list-item>
            <text:p text:style-name="P68">sed </text:p>
          </text:list-item>
        </text:list>
        <text:p text:style-name="P49"/>
        <text:p text:style-name="P49"/>
        <text:list xml:id="list153829925998730" text:continue-numbering="true" text:style-name="L65">
          <text:list-item>
            <text:p text:style-name="P68">sort </text:p>
          </text:list-item>
        </text:list>
        <text:p text:style-name="P49"/>
        <text:p text:style-name="P49"/>
        <text:list xml:id="list153831124828203" text:continue-numbering="true" text:style-name="L65">
          <text:list-item>
            <text:p text:style-name="P68">split </text:p>
          </text:list-item>
        </text:list>
        <text:p text:style-name="P49"/>
        <text:list xml:id="list153831159587389" text:continue-numbering="true" text:style-name="L65">
          <text:list-item>
            <text:p text:style-name="P68">tail </text:p>
          </text:list-item>
        </text:list>
        <text:p text:style-name="P49"/>
        <text:p text:style-name="P49"/>
        <text:list xml:id="list153829896145986" text:continue-numbering="true" text:style-name="L65">
          <text:list-item>
            <text:p text:style-name="P68">tr </text:p>
          </text:list-item>
        </text:list>
        <text:p text:style-name="P49"/>
        <text:list xml:id="list153829439241911" text:continue-numbering="true" text:style-name="L65">
          <text:list-item>
            <text:p text:style-name="P68"><text:soft-page-break/>unexpand </text:p>
          </text:list-item>
        </text:list>
        <text:p text:style-name="P49"/>
        <text:list xml:id="list153830925719933" text:continue-numbering="true" text:style-name="L65">
          <text:list-item>
            <text:p text:style-name="P68">uniq </text:p>
          </text:list-item>
        </text:list>
        <text:p text:style-name="P49"/>
        <text:p text:style-name="P49"/>
        <text:list xml:id="list153830336969626" text:continue-numbering="true" text:style-name="L65">
          <text:list-item>
            <text:p text:style-name="P21">wc </text:p>
          </text:list-item>
        </text:list>
        <text:p text:style-name="Text_20_body"/>
        <text:p text:style-name="Text_20_body"/>
        <text:p text:style-name="Text_20_body"><text:span text:style-name="Strong_20_Emphasis">103.3</text:span></text:p>
        <text:h text:style-name="P97" text:outline-level="3"><text:span text:style-name="Strong_20_Emphasis"><text:s/>Perform basic file management</text:span></text:h>
        <text:p text:style-name="Text_20_body"><text:span text:style-name="Strong_20_Emphasis">Weight:</text:span> 4</text:p>
        <text:p text:style-name="Text_20_body"><text:span text:style-name="Strong_20_Emphasis">Description: </text:span>Candidates should be able to use the basic Linux commands to manage files and directories.</text:p>
        <text:p text:style-name="Text_20_body"><text:span text:style-name="Strong_20_Emphasis">Key Knowledge Areas:</text:span></text:p>
        <text:list xml:id="list8774028780903689447" text:style-name="L66">
          <text:list-item>
            <text:p text:style-name="P69">Copy, move and remove files and directories individually </text:p>
          </text:list-item>
          <text:list-item>
            <text:p text:style-name="P69">Copy multiple files and directories recursively </text:p>
          </text:list-item>
          <text:list-item>
            <text:p text:style-name="P69">Remove files and directories recursively </text:p>
          </text:list-item>
          <text:list-item>
            <text:p text:style-name="P69">Use simple and advanced wildcard specifications in commands </text:p>
          </text:list-item>
          <text:list-item>
            <text:p text:style-name="P69">Using find to locate and act on files based on type, size, or time </text:p>
          </text:list-item>
          <text:list-item>
            <text:p text:style-name="P22">Usage of tar, cpio and dd </text:p>
          </text:list-item>
        </text:list>
        <text:p text:style-name="Text_20_body"><text:span text:style-name="Strong_20_Emphasis">Terms and Utilities:</text:span></text:p>
        <text:p text:style-name="Text_20_body"><text:span text:style-name="Strong_20_Emphasis"/></text:p>
        <text:list xml:id="list1728702086638005952" text:style-name="L67">
          <text:list-item>
            <text:p text:style-name="P70">cp </text:p>
          </text:list-item>
        </text:list>
        <text:p text:style-name="P49"/>
        <text:p text:style-name="P49"/>
        <text:list xml:id="list153830580077738" text:continue-numbering="true" text:style-name="L67">
          <text:list-item>
            <text:p text:style-name="P70">find </text:p>
          </text:list-item>
        </text:list>
        <text:p text:style-name="P49"/>
        <text:p text:style-name="P49"/>
        <text:list xml:id="list153830785625751" text:continue-numbering="true" text:style-name="L67">
          <text:list-item>
            <text:p text:style-name="P70">mkdir </text:p>
          </text:list-item>
        </text:list>
        <text:p text:style-name="P49"/>
        <text:p text:style-name="P49"/>
        <text:list xml:id="list153830600162292" text:continue-numbering="true" text:style-name="L67">
          <text:list-item>
            <text:p text:style-name="P70">mv </text:p>
          </text:list-item>
        </text:list>
        <text:p text:style-name="P49"/>
        <text:p text:style-name="P49"/>
        <text:list xml:id="list153829960693237" text:continue-numbering="true" text:style-name="L67">
          <text:list-item>
            <text:p text:style-name="P70">ls </text:p>
          </text:list-item>
        </text:list>
        <text:p text:style-name="P49"/>
        <text:p text:style-name="P49"/>
        <text:list xml:id="list153829672813919" text:continue-numbering="true" text:style-name="L67">
          <text:list-item>
            <text:p text:style-name="P70">rm </text:p>
          </text:list-item>
        </text:list>
        <text:p text:style-name="P49"/>
        <text:p text:style-name="P49"/>
        <text:list xml:id="list153830787237267" text:continue-numbering="true" text:style-name="L67">
          <text:list-item>
            <text:p text:style-name="P70">rmdir </text:p>
          </text:list-item>
        </text:list>
        <text:p text:style-name="P49"/>
        <text:p text:style-name="P49"/>
        <text:list xml:id="list153829481971075" text:continue-numbering="true" text:style-name="L67">
          <text:list-item>
            <text:p text:style-name="P70">touch </text:p>
          </text:list-item>
        </text:list>
        <text:p text:style-name="P49"/>
        <text:p text:style-name="P49"/>
        <text:list xml:id="list153830039808824" text:continue-numbering="true" text:style-name="L67">
          <text:list-item>
            <text:p text:style-name="P70">tar </text:p>
          </text:list-item>
        </text:list>
        <text:p text:style-name="P49"/>
        <text:p text:style-name="P49"><text:soft-page-break/></text:p>
        <text:list xml:id="list153831001012237" text:continue-numbering="true" text:style-name="L67">
          <text:list-item>
            <text:p text:style-name="P70">cpio </text:p>
          </text:list-item>
        </text:list>
        <text:p text:style-name="P49"/>
        <text:p text:style-name="P49"/>
        <text:list xml:id="list153831240471701" text:continue-numbering="true" text:style-name="L67">
          <text:list-item>
            <text:p text:style-name="P70">dd </text:p>
          </text:list-item>
        </text:list>
        <text:p text:style-name="P49"/>
        <text:p text:style-name="P49"/>
        <text:list xml:id="list153829819865426" text:continue-numbering="true" text:style-name="L67">
          <text:list-item>
            <text:p text:style-name="P70">file </text:p>
          </text:list-item>
        </text:list>
        <text:p text:style-name="P49"/>
        <text:p text:style-name="P49"/>
        <text:list xml:id="list153830577592728" text:continue-numbering="true" text:style-name="L67">
          <text:list-item>
            <text:p text:style-name="P70">gzip </text:p>
          </text:list-item>
        </text:list>
        <text:p text:style-name="P49"/>
        <text:p text:style-name="P49"/>
        <text:list xml:id="list153830741029316" text:continue-numbering="true" text:style-name="L67">
          <text:list-item>
            <text:p text:style-name="P70">gunzip </text:p>
          </text:list-item>
        </text:list>
        <text:p text:style-name="P49"/>
        <text:p text:style-name="P49"/>
        <text:list xml:id="list153829531347300" text:continue-numbering="true" text:style-name="L67">
          <text:list-item>
            <text:p text:style-name="P70">bzip2 </text:p>
          </text:list-item>
        </text:list>
        <text:p text:style-name="P49"/>
        <text:p text:style-name="P49"/>
        <text:list xml:id="list153831116112480" text:continue-numbering="true" text:style-name="L67">
          <text:list-item>
            <text:p text:style-name="P70">xz </text:p>
          </text:list-item>
        </text:list>
        <text:p text:style-name="P49"/>
        <text:p text:style-name="P49"/>
        <text:list xml:id="list153830035938597" text:continue-numbering="true" text:style-name="L67">
          <text:list-item>
            <text:p text:style-name="P23">file globbing </text:p>
          </text:list-item>
        </text:list>
        <text:p text:style-name="Text_20_body"/>
        <text:p text:style-name="Text_20_body"/>
        <text:h text:style-name="Heading_20_3" text:outline-level="3"><text:span text:style-name="Strong_20_Emphasis">103.4 Use streams, pipes and redirects</text:span></text:h>
        <text:p text:style-name="Text_20_body"><text:span text:style-name="Strong_20_Emphasis">Weight:</text:span> 4</text:p>
        <text:p text:style-name="Text_20_body"><text:span text:style-name="Strong_20_Emphasis">Description:</text:span> Candidates should be able to redirect streams and connect them in order to efficiently process textual data. Tasks include redirecting standard input, standard output and standard error, piping the output of one command to the input of another command, using the output of one command as arguments to another command and sending output to both stdout and a file.</text:p>
        <text:p text:style-name="Text_20_body"><text:span text:style-name="Strong_20_Emphasis">Key Knowledge Areas:</text:span></text:p>
        <text:list xml:id="list8731483487296262696" text:style-name="L68">
          <text:list-item>
            <text:p text:style-name="P71">Redirecting standard input, standard output and standard error </text:p>
          </text:list-item>
          <text:list-item>
            <text:p text:style-name="P71">Pipe the output of one command to the input of another command </text:p>
          </text:list-item>
          <text:list-item>
            <text:p text:style-name="P71">Use the output of one command as arguments to another command </text:p>
          </text:list-item>
          <text:list-item>
            <text:p text:style-name="P24">Send output to both stdout and a file </text:p>
          </text:list-item>
        </text:list>
        <text:p text:style-name="Text_20_body"><text:span text:style-name="Strong_20_Emphasis">Terms and Utilities:</text:span></text:p>
        <text:list xml:id="list8028852697898454550" text:style-name="L69">
          <text:list-item>
            <text:p text:style-name="P72">tee </text:p>
          </text:list-item>
        </text:list>
        <text:p text:style-name="P49"/>
        <text:p text:style-name="P49"/>
        <text:list xml:id="list153830297835943" text:continue-numbering="true" text:style-name="L69">
          <text:list-item>
            <text:p text:style-name="P25">xargs </text:p>
          </text:list-item>
        </text:list>
        <text:h text:style-name="P97" text:outline-level="3"><text:span text:style-name="Strong_20_Emphasis">103.5 Create, monitor an</text:span></text:h>
        <text:h text:style-name="P97" text:outline-level="3"><text:span text:style-name="Strong_20_Emphasis">d kill processes</text:span></text:h>
        <text:p text:style-name="Text_20_body"><text:span text:style-name="Strong_20_Emphasis">Weight:</text:span> 4</text:p>
        <text:p text:style-name="Text_20_body"><text:soft-page-break/><text:span text:style-name="Strong_20_Emphasis">Description:</text:span> Candidates should be able to perform basic process management.</text:p>
        <text:p text:style-name="Text_20_body"><text:span text:style-name="Strong_20_Emphasis">Key Knowledge Areas:</text:span></text:p>
        <text:list xml:id="list1669491928891296892" text:style-name="L70">
          <text:list-item>
            <text:p text:style-name="P73">Run jobs in the foreground and background </text:p>
          </text:list-item>
          <text:list-item>
            <text:p text:style-name="P73">Signal a program to continue running after logout </text:p>
          </text:list-item>
          <text:list-item>
            <text:p text:style-name="P73">Monitor active processes </text:p>
          </text:list-item>
          <text:list-item>
            <text:p text:style-name="P73">Select and sort processes for display </text:p>
          </text:list-item>
          <text:list-item>
            <text:p text:style-name="P26">Send signals to processes </text:p>
          </text:list-item>
        </text:list>
        <text:p text:style-name="Text_20_body"><text:span text:style-name="Strong_20_Emphasis">Terms and Utilities:</text:span></text:p>
        <text:list xml:id="list6857358392891318785" text:style-name="L71">
          <text:list-item>
            <text:p text:style-name="P74">&amp; </text:p>
          </text:list-item>
        </text:list>
        <text:p text:style-name="P49"/>
        <text:list xml:id="list153830809598655" text:continue-numbering="true" text:style-name="L71">
          <text:list-item>
            <text:p text:style-name="P74">bg </text:p>
          </text:list-item>
        </text:list>
        <text:p text:style-name="P49"/>
        <text:list xml:id="list153830475836625" text:continue-numbering="true" text:style-name="L71">
          <text:list-item>
            <text:p text:style-name="P74">fg </text:p>
          </text:list-item>
        </text:list>
        <text:p text:style-name="P49"/>
        <text:list xml:id="list153830040244153" text:continue-numbering="true" text:style-name="L71">
          <text:list-item>
            <text:p text:style-name="P74">jobs </text:p>
          </text:list-item>
        </text:list>
        <text:p text:style-name="P49"/>
        <text:list xml:id="list153830296202593" text:continue-numbering="true" text:style-name="L71">
          <text:list-item>
            <text:p text:style-name="P74">kill </text:p>
          </text:list-item>
        </text:list>
        <text:p text:style-name="P49"/>
        <text:list xml:id="list153830290890250" text:continue-numbering="true" text:style-name="L71">
          <text:list-item>
            <text:p text:style-name="P74">nohup </text:p>
          </text:list-item>
        </text:list>
        <text:p text:style-name="P49"/>
        <text:list xml:id="list153830917589731" text:continue-numbering="true" text:style-name="L71">
          <text:list-item>
            <text:p text:style-name="P74">ps </text:p>
          </text:list-item>
        </text:list>
        <text:p text:style-name="P49"/>
        <text:p text:style-name="P49"/>
        <text:list xml:id="list153829455474134" text:continue-numbering="true" text:style-name="L71">
          <text:list-item>
            <text:p text:style-name="P74">top </text:p>
          </text:list-item>
        </text:list>
        <text:p text:style-name="P49"/>
        <text:list xml:id="list153829809103454" text:continue-numbering="true" text:style-name="L71">
          <text:list-item>
            <text:p text:style-name="P74">free </text:p>
          </text:list-item>
        </text:list>
        <text:p text:style-name="P49"/>
        <text:list xml:id="list153831251857540" text:continue-numbering="true" text:style-name="L71">
          <text:list-item>
            <text:p text:style-name="P74">uptime </text:p>
          </text:list-item>
        </text:list>
        <text:p text:style-name="P49"/>
        <text:list xml:id="list153829310979506" text:continue-numbering="true" text:style-name="L71">
          <text:list-item>
            <text:p text:style-name="P74">pgrep </text:p>
          </text:list-item>
        </text:list>
        <text:p text:style-name="P49"/>
        <text:list xml:id="list153829505385961" text:continue-numbering="true" text:style-name="L71">
          <text:list-item>
            <text:p text:style-name="P74">pkill </text:p>
          </text:list-item>
        </text:list>
        <text:p text:style-name="P49"/>
        <text:list xml:id="list153830309848327" text:continue-numbering="true" text:style-name="L71">
          <text:list-item>
            <text:p text:style-name="P74">killall </text:p>
          </text:list-item>
        </text:list>
        <text:p text:style-name="P49"/>
        <text:list xml:id="list153830541051272" text:continue-numbering="true" text:style-name="L71">
          <text:list-item>
            <text:p text:style-name="P27">screen </text:p>
          </text:list-item>
        </text:list>
        <text:p text:style-name="Text_20_body"/>
        <text:h text:style-name="Heading_20_3" text:outline-level="3"><text:span text:style-name="Strong_20_Emphasis">103.6 Modify process execution priorities</text:span></text:h>
        <text:p text:style-name="Text_20_body"><text:span text:style-name="Strong_20_Emphasis">Weight:</text:span> 2</text:p>
        <text:p text:style-name="Text_20_body"><text:span text:style-name="Strong_20_Emphasis">Description:</text:span> Candidates should should be able to manage process execution priorities.</text:p>
        <text:p text:style-name="Text_20_body"><text:span text:style-name="Strong_20_Emphasis">Key Knowledge Areas:</text:span></text:p>
        <text:list xml:id="list5609073646319422176" text:style-name="L72">
          <text:list-item>
            <text:p text:style-name="P75">Know the default priority of a job that is created </text:p>
          </text:list-item>
          <text:list-item>
            <text:p text:style-name="P75">Run a program with higher or lower priority than the default </text:p>
          </text:list-item>
          <text:list-item>
            <text:p text:style-name="P28">Change the priority of a running process </text:p>
          </text:list-item>
        </text:list>
        <text:p text:style-name="Text_20_body"><text:span text:style-name="Strong_20_Emphasis">Terms and Utilities:</text:span></text:p>
        <text:list xml:id="list4693045556195426029" text:style-name="L73">
          <text:list-item>
            <text:p text:style-name="P77">nice </text:p>
          </text:list-item>
        </text:list>
        <text:p text:style-name="P49"><text:soft-page-break/></text:p>
        <text:list xml:id="list153829366711714" text:continue-numbering="true" text:style-name="L73">
          <text:list-item>
            <text:p text:style-name="P76">ps </text:p>
          </text:list-item>
        </text:list>
        <text:p text:style-name="P49"/>
        <text:list xml:id="list153829604754563" text:continue-numbering="true" text:style-name="L73">
          <text:list-item>
            <text:p text:style-name="P77">renice </text:p>
          </text:list-item>
        </text:list>
        <text:p text:style-name="P49"/>
        <text:list xml:id="list153830037686978" text:continue-numbering="true" text:style-name="L73">
          <text:list-item>
            <text:p text:style-name="P29">top </text:p>
          </text:list-item>
        </text:list>
        <text:h text:style-name="P97" text:outline-level="3"><text:span text:style-name="Strong_20_Emphasis">103.7 Search text files using regular expressions</text:span></text:h>
        <text:p text:style-name="Text_20_body"><text:span text:style-name="Strong_20_Emphasis">Weight:</text:span> 2</text:p>
        <text:p text:style-name="Text_20_body"><text:span text:style-name="Strong_20_Emphasis">Description:</text:span> Candidates should be able to manipulate files and text data using regular expressions. This objective includes creating simple regular expressions containing several notational elements. It also includes using regular expression tools to perform searches through a filesystem or file content.</text:p>
        <text:p text:style-name="Text_20_body"><text:span text:style-name="Strong_20_Emphasis">Key Knowledge Areas:</text:span></text:p>
        <text:list xml:id="list1142120764218994766" text:style-name="L74">
          <text:list-item>
            <text:p text:style-name="P78">Create simple regular expressions containing several notational elements </text:p>
          </text:list-item>
          <text:list-item>
            <text:p text:style-name="P78">Use regular expression tools to perform searches through a filesystem or file content </text:p>
          </text:list-item>
          <text:list-item>
            <text:p text:style-name="P78">Terms and Utilities: </text:p>
          </text:list-item>
          <text:list-item>
            <text:p text:style-name="P78">grep </text:p>
          </text:list-item>
        </text:list>
        <text:p text:style-name="P49"/>
        <text:list xml:id="list153831053180501" text:continue-numbering="true" text:style-name="L74">
          <text:list-item>
            <text:p text:style-name="P78">egrep </text:p>
          </text:list-item>
        </text:list>
        <text:p text:style-name="P49"/>
        <text:list xml:id="list153830211948515" text:continue-numbering="true" text:style-name="L74">
          <text:list-item>
            <text:p text:style-name="P78">fgrep </text:p>
          </text:list-item>
        </text:list>
        <text:p text:style-name="P49"/>
        <text:list xml:id="list153829844347566" text:continue-numbering="true" text:style-name="L74">
          <text:list-item>
            <text:p text:style-name="P78">sed </text:p>
          </text:list-item>
        </text:list>
        <text:p text:style-name="P49"/>
        <text:list xml:id="list153831282188745" text:continue-numbering="true" text:style-name="L74">
          <text:list-item>
            <text:p text:style-name="P30">regex(7) </text:p>
          </text:list-item>
        </text:list>
        <text:p text:style-name="P48"/>
        <text:h text:style-name="Heading_20_3" text:outline-level="3"><text:span text:style-name="Strong_20_Emphasis">103.8 Perform basic file editing operations using vi</text:span></text:h>
        <text:p text:style-name="Text_20_body"><text:span text:style-name="Strong_20_Emphasis">Weight:</text:span> 3</text:p>
        <text:p text:style-name="Text_20_body"><text:span text:style-name="Strong_20_Emphasis">Description:</text:span> Candidates should be able to edit text files using vi. This objective includes vi navigation, basic vi modes, inserting, editing, deleting, copying and finding text.</text:p>
        <text:p text:style-name="Text_20_body"><text:span text:style-name="Strong_20_Emphasis">Key Knowledge Areas:</text:span></text:p>
        <text:list xml:id="list6118967610010342041" text:style-name="L75">
          <text:list-item>
            <text:p text:style-name="P79">Navigate a document using vi </text:p>
          </text:list-item>
          <text:list-item>
            <text:p text:style-name="P79">Use basic vi modes </text:p>
          </text:list-item>
          <text:list-item>
            <text:p text:style-name="P31">Insert, edit, delete, copy and find text </text:p>
          </text:list-item>
        </text:list>
        <text:p text:style-name="Text_20_body"><text:span text:style-name="Strong_20_Emphasis">Terms and Utilities:</text:span></text:p>
        <text:list xml:id="list7216909783849869709" text:style-name="L76">
          <text:list-item>
            <text:p text:style-name="P80">vi </text:p>
          </text:list-item>
        </text:list>
        <text:p text:style-name="P49"/>
        <text:list xml:id="list153830460144459" text:continue-numbering="true" text:style-name="L76">
          <text:list-item>
            <text:p text:style-name="P80">/, ? </text:p>
          </text:list-item>
        </text:list>
        <text:p text:style-name="P49"/>
        <text:list xml:id="list153830053780696" text:continue-numbering="true" text:style-name="L76">
          <text:list-item>
            <text:p text:style-name="P80">h,j,k,l </text:p>
          </text:list-item>
        </text:list>
        <text:p text:style-name="P49"/>
        <text:list xml:id="list153830286623133" text:continue-numbering="true" text:style-name="L76">
          <text:list-item>
            <text:p text:style-name="P80">i, o, a </text:p>
          </text:list-item>
        </text:list>
        <text:p text:style-name="P49"/>
        <text:list xml:id="list153830447701717" text:continue-numbering="true" text:style-name="L76">
          <text:list-item>
            <text:p text:style-name="P80">c, d, p, y, dd, yy </text:p>
          </text:list-item>
        </text:list>
        <text:p text:style-name="P49"/>
        <text:list xml:id="list153829738973595" text:continue-numbering="true" text:style-name="L76">
          <text:list-item>
            <text:p text:style-name="P32">ZZ, :w!, :q!, :e! </text:p>
          </text:list-item>
        </text:list>
      </text:section>
      <text:section text:style-name="Sect1" text:name="devices-linux-filesystems-filesystem-hierarchy-standard">
        <text:h text:style-name="Heading_20_1" text:outline-level="1"><text:soft-page-break/><text:span text:style-name="Strong_20_Emphasis">Topic 104: Devices, Linux Filesystems, Filesystem Hierarchy Standard</text:span></text:h>
        <text:h text:style-name="Heading_20_3" text:outline-level="3"><text:span text:style-name="Strong_20_Emphasis">104.1 Create partitions and filesystems</text:span></text:h>
        <text:p text:style-name="Text_20_body"><text:span text:style-name="Strong_20_Emphasis">Weight: </text:span>2</text:p>
        <text:p text:style-name="Text_20_body"><text:span text:style-name="Strong_20_Emphasis">Description:</text:span> Candidates should be able to configure disk partitions and then create filesystems on media such as hard disks. This includes the handling of swap partitions.</text:p>
        <text:p text:style-name="Text_20_body"><text:span text:style-name="Strong_20_Emphasis">Key Knowledge Areas:</text:span></text:p>
        <text:list xml:id="list6109555364406512017" text:style-name="L77">
          <text:list-item>
            <text:p text:style-name="P81">Manage MBR partition tables </text:p>
          </text:list-item>
          <text:list-item>
            <text:p text:style-name="P81">Use various mkfs commands to create various filesystems such as: </text:p>
          </text:list-item>
          <text:list-item>
            <text:p text:style-name="P81">ext2/ext3/ext4 </text:p>
          </text:list-item>
          <text:list-item>
            <text:p text:style-name="P81">XFS </text:p>
          </text:list-item>
          <text:list-item>
            <text:p text:style-name="P81">VFAT </text:p>
          </text:list-item>
          <text:list-item>
            <text:p text:style-name="P81">Awareness of ReiserFS and Btrfs </text:p>
          </text:list-item>
          <text:list-item>
            <text:p text:style-name="P33">Basic knowledge of gdisk and parted with GPT </text:p>
          </text:list-item>
        </text:list>
        <text:p text:style-name="Text_20_body"><text:span text:style-name="Strong_20_Emphasis">Terms and Utilities:</text:span></text:p>
        <text:list xml:id="list4455479706594758862" text:style-name="L78">
          <text:list-item>
            <text:p text:style-name="P82">fdisk </text:p>
          </text:list-item>
        </text:list>
        <text:p text:style-name="P49"/>
        <text:p text:style-name="P49"/>
        <text:list xml:id="list153830885862050" text:continue-numbering="true" text:style-name="L78">
          <text:list-item>
            <text:p text:style-name="P82">gdisk </text:p>
          </text:list-item>
        </text:list>
        <text:p text:style-name="P49"/>
        <text:p text:style-name="P49"/>
        <text:list xml:id="list153831146949402" text:continue-numbering="true" text:style-name="L78">
          <text:list-item>
            <text:p text:style-name="P82">parted </text:p>
          </text:list-item>
        </text:list>
        <text:p text:style-name="P49"/>
        <text:p text:style-name="P49"/>
        <text:list xml:id="list153830853283237" text:continue-numbering="true" text:style-name="L78">
          <text:list-item>
            <text:p text:style-name="P82">mkfs </text:p>
          </text:list-item>
        </text:list>
        <text:p text:style-name="P49"/>
        <text:p text:style-name="P49"/>
        <text:list xml:id="list153829606375336" text:continue-numbering="true" text:style-name="L78">
          <text:list-item>
            <text:p text:style-name="P34">mkswap </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soft-page-break/><text:span text:style-name="Strong_20_Emphasis">104.2 Maintain the integrity of filesystems</text:span></text:h>
        <text:p text:style-name="Text_20_body"><text:span text:style-name="Strong_20_Emphasis">Weight:</text:span> 2</text:p>
        <text:p text:style-name="Text_20_body"><text:span text:style-name="Strong_20_Emphasis">Description:</text:span> Candidates should be able to maintain a standard filesystem, as well as the extra data associated with a journaling filesystem.</text:p>
        <text:p text:style-name="Text_20_body"/>
        <text:p text:style-name="Text_20_body"><text:span text:style-name="Strong_20_Emphasis">Key Knowledge Areas:</text:span></text:p>
        <text:list xml:id="list4842495255105018291" text:style-name="L79">
          <text:list-item>
            <text:p text:style-name="P83">Verify the integrity of filesystems </text:p>
          </text:list-item>
          <text:list-item>
            <text:p text:style-name="P83">Monitor free space and inodes </text:p>
          </text:list-item>
          <text:list-item>
            <text:p text:style-name="P35">Repair simple filesystem problems </text:p>
          </text:list-item>
        </text:list>
        <text:p text:style-name="Text_20_body"><text:span text:style-name="Strong_20_Emphasis">Terms and Utilities:</text:span></text:p>
        <text:list xml:id="list5484941977017753408" text:style-name="L80">
          <text:list-item>
            <text:p text:style-name="P84">du </text:p>
          </text:list-item>
        </text:list>
        <text:p text:style-name="P49"/>
        <text:list xml:id="list153830650859523" text:continue-numbering="true" text:style-name="L80">
          <text:list-item>
            <text:p text:style-name="P84">df </text:p>
          </text:list-item>
        </text:list>
        <text:p text:style-name="P49"/>
        <text:list xml:id="list153829274909867" text:continue-numbering="true" text:style-name="L80">
          <text:list-item>
            <text:p text:style-name="P84">fsck </text:p>
          </text:list-item>
        </text:list>
        <text:p text:style-name="P49"/>
        <text:list xml:id="list153830942938392" text:continue-numbering="true" text:style-name="L80">
          <text:list-item>
            <text:p text:style-name="P84">e2fsck </text:p>
          </text:list-item>
        </text:list>
        <text:p text:style-name="P49"/>
        <text:list xml:id="list153831249823441" text:continue-numbering="true" text:style-name="L80">
          <text:list-item>
            <text:p text:style-name="P84">mke2fs </text:p>
          </text:list-item>
        </text:list>
        <text:p text:style-name="P49"/>
        <text:list xml:id="list153830156973027" text:continue-numbering="true" text:style-name="L80">
          <text:list-item>
            <text:p text:style-name="P84">debugfs </text:p>
          </text:list-item>
        </text:list>
        <text:p text:style-name="P49"/>
        <text:list xml:id="list153829845019961" text:continue-numbering="true" text:style-name="L80">
          <text:list-item>
            <text:p text:style-name="P84">dumpe2fs </text:p>
          </text:list-item>
        </text:list>
        <text:p text:style-name="P49"/>
        <text:list xml:id="list153831064410744" text:continue-numbering="true" text:style-name="L80">
          <text:list-item>
            <text:p text:style-name="P84">tune2fs </text:p>
          </text:list-item>
        </text:list>
        <text:p text:style-name="P49"/>
        <text:list xml:id="list153829210955201" text:continue-numbering="true" text:style-name="L80">
          <text:list-item>
            <text:p text:style-name="P36">XFS tools (such as xfs_metadump and xfs_info) </text:p>
          </text:list-item>
        </text:list>
        <text:h text:style-name="Heading_20_3" text:outline-level="3"><text:span text:style-name="Strong_20_Emphasis">104.3 Control mounting and unmounting of filesystems</text:span></text:h>
        <text:p text:style-name="Text_20_body"><text:span text:style-name="Strong_20_Emphasis">Weight: </text:span>3</text:p>
        <text:p text:style-name="Text_20_body"><text:span text:style-name="Strong_20_Emphasis">Description: </text:span>Candidates should be able to configure the mounting of a filesystem.</text:p>
        <text:p text:style-name="Text_20_body"><text:span text:style-name="Strong_20_Emphasis">Key Knowledge Areas:</text:span></text:p>
        <text:list xml:id="list6134016887609295961" text:style-name="L81">
          <text:list-item>
            <text:p text:style-name="P85">Manually mount and unmount filesystems </text:p>
          </text:list-item>
          <text:list-item>
            <text:p text:style-name="P85">Configure filesystem mounting on bootup </text:p>
          </text:list-item>
          <text:list-item>
            <text:p text:style-name="P37">Configure user mountable removable filesystems </text:p>
          </text:list-item>
        </text:list>
        <text:p text:style-name="Text_20_body"><text:span text:style-name="Strong_20_Emphasis">Terms and Utilities:</text:span></text:p>
        <text:list xml:id="list1338386552527952262" text:style-name="L82">
          <text:list-item>
            <text:p text:style-name="P86">/etc/fstab </text:p>
          </text:list-item>
        </text:list>
        <text:p text:style-name="P49"/>
        <text:list xml:id="list153830961142012" text:continue-numbering="true" text:style-name="L82">
          <text:list-item>
            <text:p text:style-name="P86">/media/ </text:p>
          </text:list-item>
        </text:list>
        <text:p text:style-name="P49"/>
        <text:list xml:id="list153831113569960" text:continue-numbering="true" text:style-name="L82">
          <text:list-item>
            <text:p text:style-name="P86">mount </text:p>
          </text:list-item>
        </text:list>
        <text:p text:style-name="P49"/>
        <text:p text:style-name="P49"/>
        <text:list xml:id="list153829621874313" text:continue-numbering="true" text:style-name="L82">
          <text:list-item>
            <text:p text:style-name="P38">umount </text:p>
          </text:list-item>
        </text:list>
        <text:p text:style-name="Text_20_body"/>
        <text:h text:style-name="Heading_20_3" text:outline-level="3"><text:soft-page-break/><text:span text:style-name="Strong_20_Emphasis">104.4 Manage disk quotas</text:span></text:h>
        <text:p text:style-name="Text_20_body"><text:span text:style-name="Strong_20_Emphasis">Weight: </text:span>1</text:p>
        <text:p text:style-name="Text_20_body"><text:span text:style-name="Strong_20_Emphasis">Description:</text:span> Candidates should be able to manage disk quotas for users.</text:p>
        <text:p text:style-name="Text_20_body"><text:span text:style-name="Strong_20_Emphasis">Key Knowledge Areas:</text:span></text:p>
        <text:list xml:id="list4935414364375052642" text:style-name="L83">
          <text:list-item>
            <text:p text:style-name="P87">Set up a disk quota for a filesystem </text:p>
          </text:list-item>
          <text:list-item>
            <text:p text:style-name="P39">Edit, check and generate user quota reports </text:p>
          </text:list-item>
        </text:list>
        <text:p text:style-name="Text_20_body"><text:span text:style-name="Strong_20_Emphasis">Terms and Utilities:</text:span></text:p>
        <text:list xml:id="list360040050105948028" text:style-name="L84">
          <text:list-item>
            <text:p text:style-name="P88">quota </text:p>
          </text:list-item>
        </text:list>
        <text:p text:style-name="P49"/>
        <text:p text:style-name="P49"/>
        <text:list xml:id="list153830833992185" text:continue-numbering="true" text:style-name="L84">
          <text:list-item>
            <text:p text:style-name="P88">edquota </text:p>
          </text:list-item>
        </text:list>
        <text:p text:style-name="P49"/>
        <text:p text:style-name="P49"/>
        <text:list xml:id="list153831173516505" text:continue-numbering="true" text:style-name="L84">
          <text:list-item>
            <text:p text:style-name="P88">repquota </text:p>
          </text:list-item>
        </text:list>
        <text:p text:style-name="P49"/>
        <text:p text:style-name="P49"/>
        <text:list xml:id="list153830261789407" text:continue-numbering="true" text:style-name="L84">
          <text:list-item>
            <text:p text:style-name="P40">quotaon </text:p>
          </text:list-item>
        </text:list>
        <text:p text:style-name="Text_20_body"/>
        <text:p text:style-name="Text_20_body"/>
        <text:h text:style-name="Heading_20_3" text:outline-level="3"><text:span text:style-name="Strong_20_Emphasis">104.5 Manage file permissions and ownership</text:span></text:h>
        <text:p text:style-name="Text_20_body"><text:span text:style-name="Strong_20_Emphasis">Weight: </text:span>3</text:p>
        <text:p text:style-name="Text_20_body"><text:span text:style-name="Strong_20_Emphasis">Description:</text:span> Candidates should be able to control file access through the proper use of permissions and ownerships.</text:p>
        <text:p text:style-name="Text_20_body"><text:span text:style-name="Strong_20_Emphasis">Key Knowledge Areas:</text:span></text:p>
        <text:list xml:id="list2470065488234762593" text:style-name="L85">
          <text:list-item>
            <text:p text:style-name="P89">Manage access permissions on regular and special files as well as directories </text:p>
          </text:list-item>
          <text:list-item>
            <text:p text:style-name="P89">Use access modes such as suid, sgid and the sticky bit to maintain security </text:p>
          </text:list-item>
          <text:list-item>
            <text:p text:style-name="P89">Know how to change the file creation mask </text:p>
          </text:list-item>
          <text:list-item>
            <text:p text:style-name="P41">Use the group field to grant file access to group members </text:p>
          </text:list-item>
        </text:list>
        <text:p text:style-name="Text_20_body"><text:span text:style-name="Strong_20_Emphasis">Terms and Utilities:</text:span></text:p>
        <text:list xml:id="list8860955887716819109" text:style-name="L86">
          <text:list-item>
            <text:p text:style-name="P90">chmod </text:p>
          </text:list-item>
        </text:list>
        <text:p text:style-name="P49"/>
        <text:p text:style-name="P49"/>
        <text:list xml:id="list153829532457112" text:continue-numbering="true" text:style-name="L86">
          <text:list-item>
            <text:p text:style-name="P90">umask </text:p>
          </text:list-item>
        </text:list>
        <text:p text:style-name="P49"/>
        <text:p text:style-name="P49"/>
        <text:list xml:id="list153829764656967" text:continue-numbering="true" text:style-name="L86">
          <text:list-item>
            <text:p text:style-name="P90">chown </text:p>
          </text:list-item>
        </text:list>
        <text:p text:style-name="P49"/>
        <text:p text:style-name="P49"/>
        <text:list xml:id="list153829893931416" text:continue-numbering="true" text:style-name="L86">
          <text:list-item>
            <text:p text:style-name="P42">chgrp </text:p>
          </text:list-item>
        </text:list>
        <text:p text:style-name="Text_20_body"/>
        <text:p text:style-name="Text_20_body"/>
        <text:p text:style-name="Text_20_body"/>
        <text:p text:style-name="Text_20_body"/>
        <text:p text:style-name="P47"><text:soft-page-break/><text:span text:style-name="Strong_20_Emphasis">104.6 Create and change hard and symbolic links</text:span></text:p>
        <text:p text:style-name="Text_20_body"><text:span text:style-name="Strong_20_Emphasis">Weight: </text:span>2</text:p>
        <text:p text:style-name="Text_20_body"><text:span text:style-name="Strong_20_Emphasis">Description: </text:span>Candidates should be able to create and manage hard and symbolic links to a file.</text:p>
        <text:p text:style-name="Text_20_body"><text:span text:style-name="Strong_20_Emphasis">Key Knowledge Areas:</text:span></text:p>
        <text:list xml:id="list6036662655846931242" text:style-name="L87">
          <text:list-item>
            <text:p text:style-name="P91">Create links </text:p>
          </text:list-item>
          <text:list-item>
            <text:p text:style-name="P91">Identify hard and/or soft links </text:p>
          </text:list-item>
          <text:list-item>
            <text:p text:style-name="P91">Copying versus linking files </text:p>
          </text:list-item>
          <text:list-item>
            <text:p text:style-name="P43">Use links to support system administration tasks </text:p>
          </text:list-item>
        </text:list>
        <text:p text:style-name="Text_20_body"><text:span text:style-name="Strong_20_Emphasis">Terms and Utilities:</text:span></text:p>
        <text:list xml:id="list762762679250051679" text:style-name="L88">
          <text:list-item>
            <text:p text:style-name="P92">ln </text:p>
          </text:list-item>
        </text:list>
        <text:p text:style-name="P49"/>
        <text:list xml:id="list153831343838558" text:continue-numbering="true" text:style-name="L88">
          <text:list-item>
            <text:p text:style-name="P44">ls </text:p>
          </text:list-item>
        </text:list>
        <text:p text:style-name="Text_20_body"/>
        <text:h text:style-name="Heading_20_3" text:outline-level="3"><text:span text:style-name="Strong_20_Emphasis">104.7 Find system files and place files in the correct location</text:span></text:h>
        <text:p text:style-name="Text_20_body"><text:span text:style-name="Strong_20_Emphasis">Weight:</text:span> 2</text:p>
        <text:p text:style-name="Text_20_body"><text:span text:style-name="Strong_20_Emphasis">Description: </text:span>Candidates should be thoroughly familiar with the Filesystem Hierarchy Standard (FHS), including typical file locations and directory classifications.</text:p>
        <text:p text:style-name="Text_20_body"><text:span text:style-name="Strong_20_Emphasis">Key Knowledge Areas:</text:span></text:p>
        <text:list xml:id="list73962434703836599" text:style-name="L89">
          <text:list-item>
            <text:p text:style-name="P93">Understand the correct locations of files under the FHS </text:p>
          </text:list-item>
          <text:list-item>
            <text:p text:style-name="P93">Find files and commands on a Linux system </text:p>
          </text:list-item>
          <text:list-item>
            <text:p text:style-name="P45">Know the location and purpose of important file and directories as defined in the FHS </text:p>
          </text:list-item>
        </text:list>
        <text:p text:style-name="Text_20_body"><text:span text:style-name="Strong_20_Emphasis">Terms and Utilities:</text:span></text:p>
        <text:list xml:id="list5113455534264733386" text:style-name="L90">
          <text:list-item>
            <text:p text:style-name="P94">find </text:p>
          </text:list-item>
        </text:list>
        <text:p text:style-name="P49"/>
        <text:p text:style-name="P49"/>
        <text:list xml:id="list153829992526751" text:continue-numbering="true" text:style-name="L90">
          <text:list-item>
            <text:p text:style-name="P94">locate </text:p>
          </text:list-item>
        </text:list>
        <text:p text:style-name="P49"/>
        <text:p text:style-name="P49"/>
        <text:list xml:id="list153829784510103" text:continue-numbering="true" text:style-name="L90">
          <text:list-item>
            <text:p text:style-name="P94">updatedb </text:p>
          </text:list-item>
        </text:list>
        <text:p text:style-name="P49"/>
        <text:p text:style-name="P49"/>
        <text:list xml:id="list153830413944270" text:continue-numbering="true" text:style-name="L90">
          <text:list-item>
            <text:p text:style-name="P94">whereis </text:p>
          </text:list-item>
        </text:list>
        <text:p text:style-name="P49"/>
        <text:p text:style-name="P49"/>
        <text:list xml:id="list153830651614170" text:continue-numbering="true" text:style-name="L90">
          <text:list-item>
            <text:p text:style-name="P94">which </text:p>
          </text:list-item>
        </text:list>
        <text:p text:style-name="P49"/>
        <text:p text:style-name="P49"/>
        <text:list xml:id="list153830116131622" text:continue-numbering="true" text:style-name="L90">
          <text:list-item>
            <text:p text:style-name="P94">type </text:p>
          </text:list-item>
        </text:list>
        <text:p text:style-name="P49"/>
        <text:p text:style-name="P49"/>
        <text:list xml:id="list153830743628863" text:continue-numbering="true" text:style-name="L90">
          <text:list-item>
            <text:p text:style-name="P46">/etc/updatedb.conf </text:p>
          </text:list-item>
        </text:list>
        <text:p text:style-name="Text_20_body"/>
        <text:p text:style-name="Text_20_body"/>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402in" fo:margin-bottom="0.2402in" fo:margin-left="0.7in" fo:margin-right="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mita </meta:initial-creator>
    <meta:creation-date>2011-09-01T15:13:50</meta:creation-date>
    <dc:date>2017-01-19T15:38:28.978275390</dc:date>
    <meta:editing-duration>PT9M44S</meta:editing-duration>
    <meta:editing-cycles>4</meta:editing-cycles>
    <meta:generator>LibreOffice/5.1.4.2$Linux_X86_64 LibreOffice_project/10m0$Build-2</meta:generator>
    <meta:document-statistic meta:table-count="0" meta:image-count="0" meta:object-count="0" meta:page-count="15" meta:paragraph-count="383" meta:word-count="2000" meta:character-count="11604" meta:non-whitespace-character-count="9982"/>
  </office:meta>
</office:document-meta>
</file>