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41"/>
    <style:style style:name="P2" style:family="paragraph" style:parent-style-name="Text_20_body" style:list-style-name="L42"/>
    <style:style style:name="P3" style:family="paragraph" style:parent-style-name="Text_20_body" style:list-style-name="L43"/>
    <style:style style:name="P4" style:family="paragraph" style:parent-style-name="Text_20_body" style:list-style-name="L44"/>
    <style:style style:name="P5" style:family="paragraph" style:parent-style-name="Text_20_body" style:list-style-name="L45"/>
    <style:style style:name="P6" style:family="paragraph" style:parent-style-name="Text_20_body" style:list-style-name="L46"/>
    <style:style style:name="P7" style:family="paragraph" style:parent-style-name="Text_20_body" style:list-style-name="L47"/>
    <style:style style:name="P8" style:family="paragraph" style:parent-style-name="Text_20_body" style:list-style-name="L48"/>
    <style:style style:name="P9" style:family="paragraph" style:parent-style-name="Text_20_body" style:list-style-name="L49"/>
    <style:style style:name="P10" style:family="paragraph" style:parent-style-name="Text_20_body" style:list-style-name="L50"/>
    <style:style style:name="P11" style:family="paragraph" style:parent-style-name="Text_20_body" style:list-style-name="L51"/>
    <style:style style:name="P12" style:family="paragraph" style:parent-style-name="Text_20_body" style:list-style-name="L52"/>
    <style:style style:name="P13" style:family="paragraph" style:parent-style-name="Text_20_body" style:list-style-name="L53"/>
    <style:style style:name="P14" style:family="paragraph" style:parent-style-name="Text_20_body" style:list-style-name="L54"/>
    <style:style style:name="P15" style:family="paragraph" style:parent-style-name="Text_20_body" style:list-style-name="L55"/>
    <style:style style:name="P16" style:family="paragraph" style:parent-style-name="Text_20_body" style:list-style-name="L56"/>
    <style:style style:name="P17" style:family="paragraph" style:parent-style-name="Text_20_body" style:list-style-name="L57"/>
    <style:style style:name="P18" style:family="paragraph" style:parent-style-name="Text_20_body" style:list-style-name="L58"/>
    <style:style style:name="P19" style:family="paragraph" style:parent-style-name="Text_20_body" style:list-style-name="L59"/>
    <style:style style:name="P20" style:family="paragraph" style:parent-style-name="Text_20_body" style:list-style-name="L60"/>
    <style:style style:name="P21" style:family="paragraph" style:parent-style-name="Text_20_body" style:list-style-name="L61"/>
    <style:style style:name="P22" style:family="paragraph" style:parent-style-name="Text_20_body" style:list-style-name="L62"/>
    <style:style style:name="P23" style:family="paragraph" style:parent-style-name="Text_20_body" style:list-style-name="L63"/>
    <style:style style:name="P24" style:family="paragraph" style:parent-style-name="Text_20_body" style:list-style-name="L64"/>
    <style:style style:name="P25" style:family="paragraph" style:parent-style-name="Text_20_body" style:list-style-name="L65"/>
    <style:style style:name="P26" style:family="paragraph" style:parent-style-name="Text_20_body" style:list-style-name="L66"/>
    <style:style style:name="P27" style:family="paragraph" style:parent-style-name="Text_20_body" style:list-style-name="L67"/>
    <style:style style:name="P28" style:family="paragraph" style:parent-style-name="Text_20_body" style:list-style-name="L68"/>
    <style:style style:name="P29" style:family="paragraph" style:parent-style-name="Text_20_body" style:list-style-name="L69"/>
    <style:style style:name="P30" style:family="paragraph" style:parent-style-name="Text_20_body" style:list-style-name="L70"/>
    <style:style style:name="P31" style:family="paragraph" style:parent-style-name="Text_20_body" style:list-style-name="L71"/>
    <style:style style:name="P32" style:family="paragraph" style:parent-style-name="Text_20_body" style:list-style-name="L72"/>
    <style:style style:name="P33" style:family="paragraph" style:parent-style-name="Text_20_body" style:list-style-name="L73"/>
    <style:style style:name="P34" style:family="paragraph" style:parent-style-name="Text_20_body" style:list-style-name="L74"/>
    <style:style style:name="P35" style:family="paragraph" style:parent-style-name="Text_20_body" style:list-style-name="L75"/>
    <style:style style:name="P36" style:family="paragraph" style:parent-style-name="Text_20_body" style:list-style-name="L76"/>
    <style:style style:name="P37" style:family="paragraph" style:parent-style-name="Text_20_body" style:list-style-name="L77"/>
    <style:style style:name="P38" style:family="paragraph" style:parent-style-name="Text_20_body" style:list-style-name="L78"/>
    <style:style style:name="P39" style:family="paragraph" style:parent-style-name="Text_20_body" style:list-style-name="L79"/>
    <style:style style:name="P40" style:family="paragraph" style:parent-style-name="Text_20_body" style:list-style-name="L80"/>
    <style:style style:name="P41" style:family="paragraph" style:parent-style-name="Text_20_body">
      <style:paragraph-properties fo:margin-top="0in" fo:margin-bottom="0in" loext:contextual-spacing="false"/>
    </style:style>
    <style:style style:name="P42" style:family="paragraph" style:parent-style-name="Text_20_body" style:list-style-name="L41">
      <style:paragraph-properties fo:margin-top="0in" fo:margin-bottom="0in" loext:contextual-spacing="false"/>
    </style:style>
    <style:style style:name="P43" style:family="paragraph" style:parent-style-name="Text_20_body" style:list-style-name="L42">
      <style:paragraph-properties fo:margin-top="0in" fo:margin-bottom="0in" loext:contextual-spacing="false"/>
    </style:style>
    <style:style style:name="P44" style:family="paragraph" style:parent-style-name="Text_20_body" style:list-style-name="L43">
      <style:paragraph-properties fo:margin-top="0in" fo:margin-bottom="0in" loext:contextual-spacing="false"/>
    </style:style>
    <style:style style:name="P45" style:family="paragraph" style:parent-style-name="Text_20_body" style:list-style-name="L44">
      <style:paragraph-properties fo:margin-top="0in" fo:margin-bottom="0in" loext:contextual-spacing="false"/>
    </style:style>
    <style:style style:name="P46" style:family="paragraph" style:parent-style-name="Text_20_body" style:list-style-name="L45">
      <style:paragraph-properties fo:margin-top="0in" fo:margin-bottom="0in" loext:contextual-spacing="false"/>
    </style:style>
    <style:style style:name="P47" style:family="paragraph" style:parent-style-name="Text_20_body" style:list-style-name="L46">
      <style:paragraph-properties fo:margin-top="0in" fo:margin-bottom="0in" loext:contextual-spacing="false"/>
    </style:style>
    <style:style style:name="P48" style:family="paragraph" style:parent-style-name="Text_20_body" style:list-style-name="L47">
      <style:paragraph-properties fo:margin-top="0in" fo:margin-bottom="0in" loext:contextual-spacing="false"/>
    </style:style>
    <style:style style:name="P49" style:family="paragraph" style:parent-style-name="Text_20_body" style:list-style-name="L48">
      <style:paragraph-properties fo:margin-top="0in" fo:margin-bottom="0in" loext:contextual-spacing="false"/>
    </style:style>
    <style:style style:name="P50" style:family="paragraph" style:parent-style-name="Text_20_body" style:list-style-name="L49">
      <style:paragraph-properties fo:margin-top="0in" fo:margin-bottom="0in" loext:contextual-spacing="false"/>
    </style:style>
    <style:style style:name="P51" style:family="paragraph" style:parent-style-name="Text_20_body" style:list-style-name="L50">
      <style:paragraph-properties fo:margin-top="0in" fo:margin-bottom="0in" loext:contextual-spacing="false"/>
    </style:style>
    <style:style style:name="P52" style:family="paragraph" style:parent-style-name="Text_20_body" style:list-style-name="L51">
      <style:paragraph-properties fo:margin-top="0in" fo:margin-bottom="0in" loext:contextual-spacing="false"/>
    </style:style>
    <style:style style:name="P53" style:family="paragraph" style:parent-style-name="Text_20_body" style:list-style-name="L52">
      <style:paragraph-properties fo:margin-top="0in" fo:margin-bottom="0in" loext:contextual-spacing="false"/>
    </style:style>
    <style:style style:name="P54" style:family="paragraph" style:parent-style-name="Text_20_body" style:list-style-name="L53">
      <style:paragraph-properties fo:margin-top="0in" fo:margin-bottom="0in" loext:contextual-spacing="false"/>
    </style:style>
    <style:style style:name="P55" style:family="paragraph" style:parent-style-name="Text_20_body" style:list-style-name="L54">
      <style:paragraph-properties fo:margin-top="0in" fo:margin-bottom="0in" loext:contextual-spacing="false"/>
    </style:style>
    <style:style style:name="P56" style:family="paragraph" style:parent-style-name="Text_20_body" style:list-style-name="L55">
      <style:paragraph-properties fo:margin-top="0in" fo:margin-bottom="0in" loext:contextual-spacing="false"/>
    </style:style>
    <style:style style:name="P57" style:family="paragraph" style:parent-style-name="Text_20_body" style:list-style-name="L56">
      <style:paragraph-properties fo:margin-top="0in" fo:margin-bottom="0in" loext:contextual-spacing="false"/>
    </style:style>
    <style:style style:name="P58" style:family="paragraph" style:parent-style-name="Text_20_body" style:list-style-name="L57">
      <style:paragraph-properties fo:margin-top="0in" fo:margin-bottom="0in" loext:contextual-spacing="false"/>
    </style:style>
    <style:style style:name="P59" style:family="paragraph" style:parent-style-name="Text_20_body" style:list-style-name="L58">
      <style:paragraph-properties fo:margin-top="0in" fo:margin-bottom="0in" loext:contextual-spacing="false"/>
    </style:style>
    <style:style style:name="P60" style:family="paragraph" style:parent-style-name="Text_20_body" style:list-style-name="L59">
      <style:paragraph-properties fo:margin-top="0in" fo:margin-bottom="0in" loext:contextual-spacing="false"/>
    </style:style>
    <style:style style:name="P61" style:family="paragraph" style:parent-style-name="Text_20_body" style:list-style-name="L60">
      <style:paragraph-properties fo:margin-top="0in" fo:margin-bottom="0in" loext:contextual-spacing="false"/>
    </style:style>
    <style:style style:name="P62" style:family="paragraph" style:parent-style-name="Text_20_body" style:list-style-name="L61">
      <style:paragraph-properties fo:margin-top="0in" fo:margin-bottom="0in" loext:contextual-spacing="false"/>
    </style:style>
    <style:style style:name="P63" style:family="paragraph" style:parent-style-name="Text_20_body" style:list-style-name="L62">
      <style:paragraph-properties fo:margin-top="0in" fo:margin-bottom="0in" loext:contextual-spacing="false"/>
    </style:style>
    <style:style style:name="P64" style:family="paragraph" style:parent-style-name="Text_20_body" style:list-style-name="L63">
      <style:paragraph-properties fo:margin-top="0in" fo:margin-bottom="0in" loext:contextual-spacing="false"/>
    </style:style>
    <style:style style:name="P65" style:family="paragraph" style:parent-style-name="Text_20_body" style:list-style-name="L64">
      <style:paragraph-properties fo:margin-top="0in" fo:margin-bottom="0in" loext:contextual-spacing="false"/>
    </style:style>
    <style:style style:name="P66" style:family="paragraph" style:parent-style-name="Text_20_body" style:list-style-name="L65">
      <style:paragraph-properties fo:margin-top="0in" fo:margin-bottom="0in" loext:contextual-spacing="false"/>
    </style:style>
    <style:style style:name="P67" style:family="paragraph" style:parent-style-name="Text_20_body" style:list-style-name="L66">
      <style:paragraph-properties fo:margin-top="0in" fo:margin-bottom="0in" loext:contextual-spacing="false"/>
    </style:style>
    <style:style style:name="P68" style:family="paragraph" style:parent-style-name="Text_20_body" style:list-style-name="L67">
      <style:paragraph-properties fo:margin-top="0in" fo:margin-bottom="0in" loext:contextual-spacing="false"/>
    </style:style>
    <style:style style:name="P69" style:family="paragraph" style:parent-style-name="Text_20_body" style:list-style-name="L68">
      <style:paragraph-properties fo:margin-top="0in" fo:margin-bottom="0in" loext:contextual-spacing="false"/>
    </style:style>
    <style:style style:name="P70" style:family="paragraph" style:parent-style-name="Text_20_body" style:list-style-name="L69">
      <style:paragraph-properties fo:margin-top="0in" fo:margin-bottom="0in" loext:contextual-spacing="false"/>
    </style:style>
    <style:style style:name="P71" style:family="paragraph" style:parent-style-name="Text_20_body" style:list-style-name="L70">
      <style:paragraph-properties fo:margin-top="0in" fo:margin-bottom="0in" loext:contextual-spacing="false"/>
    </style:style>
    <style:style style:name="P72" style:family="paragraph" style:parent-style-name="Text_20_body" style:list-style-name="L71">
      <style:paragraph-properties fo:margin-top="0in" fo:margin-bottom="0in" loext:contextual-spacing="false"/>
    </style:style>
    <style:style style:name="P73" style:family="paragraph" style:parent-style-name="Text_20_body" style:list-style-name="L72">
      <style:paragraph-properties fo:margin-top="0in" fo:margin-bottom="0in" loext:contextual-spacing="false"/>
    </style:style>
    <style:style style:name="P74" style:family="paragraph" style:parent-style-name="Text_20_body" style:list-style-name="L73">
      <style:paragraph-properties fo:margin-top="0in" fo:margin-bottom="0in" loext:contextual-spacing="false"/>
    </style:style>
    <style:style style:name="P75" style:family="paragraph" style:parent-style-name="Text_20_body" style:list-style-name="L74">
      <style:paragraph-properties fo:margin-top="0in" fo:margin-bottom="0in" loext:contextual-spacing="false"/>
    </style:style>
    <style:style style:name="P76" style:family="paragraph" style:parent-style-name="Text_20_body" style:list-style-name="L75">
      <style:paragraph-properties fo:margin-top="0in" fo:margin-bottom="0in" loext:contextual-spacing="false"/>
    </style:style>
    <style:style style:name="P77" style:family="paragraph" style:parent-style-name="Text_20_body" style:list-style-name="L76">
      <style:paragraph-properties fo:margin-top="0in" fo:margin-bottom="0in" loext:contextual-spacing="false"/>
    </style:style>
    <style:style style:name="P78" style:family="paragraph" style:parent-style-name="Text_20_body" style:list-style-name="L77">
      <style:paragraph-properties fo:margin-top="0in" fo:margin-bottom="0in" loext:contextual-spacing="false"/>
    </style:style>
    <style:style style:name="P79" style:family="paragraph" style:parent-style-name="Text_20_body" style:list-style-name="L78">
      <style:paragraph-properties fo:margin-top="0in" fo:margin-bottom="0in" loext:contextual-spacing="false"/>
    </style:style>
    <style:style style:name="P80" style:family="paragraph" style:parent-style-name="Text_20_body" style:list-style-name="L78">
      <style:paragraph-properties fo:margin-top="0in" fo:margin-bottom="0in" loext:contextual-spacing="false"/>
      <style:text-properties officeooo:paragraph-rsid="0007d0af"/>
    </style:style>
    <style:style style:name="P81" style:family="paragraph" style:parent-style-name="Text_20_body" style:list-style-name="L79">
      <style:paragraph-properties fo:margin-top="0in" fo:margin-bottom="0in" loext:contextual-spacing="false"/>
    </style:style>
    <style:style style:name="P82" style:family="paragraph" style:parent-style-name="Text_20_body" style:list-style-name="L80">
      <style:paragraph-properties fo:margin-top="0in" fo:margin-bottom="0in" loext:contextual-spacing="false"/>
    </style:style>
    <style:style style:name="P83" style:family="paragraph" style:parent-style-name="Text_20_body">
      <style:paragraph-properties fo:margin-top="0in" fo:margin-bottom="0in" loext:contextual-spacing="false"/>
      <style:text-properties officeooo:paragraph-rsid="0007d0af"/>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opic 105: Shells, Scripting and Data Management</text:span></text:h>
      <text:section text:style-name="Sect1" text:name="shells-scripting-and-data-management">
        <text:h text:style-name="Heading_20_3" text:outline-level="3"><text:span text:style-name="Strong_20_Emphasis">105.1 Customize and use the shell environment</text:span></text:h>
        <text:p text:style-name="Text_20_body"><text:span text:style-name="Strong_20_Emphasis">Weight</text:span>: 4</text:p>
        <text:p text:style-name="Text_20_body"><text:span text:style-name="Strong_20_Emphasis">Description:</text:span> Candidates should be able to customize shell environments to meet users’ needs. Candidates should be able to modify global and user profiles.</text:p>
        <text:p text:style-name="Text_20_body"><text:span text:style-name="Strong_20_Emphasis">Key Knowledge Areas:</text:span></text:p>
        <text:list xml:id="list8667854246113215118" text:style-name="L41">
          <text:list-item>
            <text:p text:style-name="P42">Set environment variables (e.g. PATH) at login or when spawning a new shell </text:p>
          </text:list-item>
          <text:list-item>
            <text:p text:style-name="P42">Write Bash functions for frequently used sequences of commands </text:p>
          </text:list-item>
          <text:list-item>
            <text:p text:style-name="P42">Maintain skeleton directories for new user accounts </text:p>
          </text:list-item>
          <text:list-item>
            <text:p text:style-name="P1">Set command search path with the proper directory </text:p>
          </text:list-item>
        </text:list>
        <text:p text:style-name="Text_20_body"><text:span text:style-name="Strong_20_Emphasis">The following is a partial list of the used files, terms and utilities:</text:span></text:p>
        <text:list xml:id="list6821824146880296030" text:style-name="L42">
          <text:list-item>
            <text:p text:style-name="P43">source </text:p>
          </text:list-item>
        </text:list>
        <text:p text:style-name="P41"/>
        <text:list xml:id="list154830461372669" text:continue-numbering="true" text:style-name="L42">
          <text:list-item>
            <text:p text:style-name="P43">/etc/bash.bashrc </text:p>
          </text:list-item>
        </text:list>
        <text:p text:style-name="P41"/>
        <text:list xml:id="list154831375141293" text:continue-numbering="true" text:style-name="L42">
          <text:list-item>
            <text:p text:style-name="P43">/etc/profile </text:p>
          </text:list-item>
        </text:list>
        <text:p text:style-name="P41"/>
        <text:list xml:id="list154831434125916" text:continue-numbering="true" text:style-name="L42">
          <text:list-item>
            <text:p text:style-name="P43">env </text:p>
          </text:list-item>
        </text:list>
        <text:p text:style-name="P41"/>
        <text:list xml:id="list154831976823624" text:continue-numbering="true" text:style-name="L42">
          <text:list-item>
            <text:p text:style-name="P43">export </text:p>
          </text:list-item>
        </text:list>
        <text:p text:style-name="P41"/>
        <text:list xml:id="list154830414974638" text:continue-numbering="true" text:style-name="L42">
          <text:list-item>
            <text:p text:style-name="P43">set </text:p>
          </text:list-item>
        </text:list>
        <text:p text:style-name="P41"/>
        <text:list xml:id="list154831961645500" text:continue-numbering="true" text:style-name="L42">
          <text:list-item>
            <text:p text:style-name="P43">unset </text:p>
          </text:list-item>
        </text:list>
        <text:p text:style-name="P41"/>
        <text:list xml:id="list154832303913416" text:continue-numbering="true" text:style-name="L42">
          <text:list-item>
            <text:p text:style-name="P43">~/.bash_profile </text:p>
          </text:list-item>
          <text:list-item>
            <text:p text:style-name="P43">~/.bash_login </text:p>
          </text:list-item>
          <text:list-item>
            <text:p text:style-name="P43">~/.profile </text:p>
          </text:list-item>
          <text:list-item>
            <text:p text:style-name="P43">~/.bashrc </text:p>
          </text:list-item>
          <text:list-item>
            <text:p text:style-name="P43">~/.bash_logout </text:p>
          </text:list-item>
        </text:list>
        <text:p text:style-name="P41"/>
        <text:list xml:id="list154832306719382" text:continue-numbering="true" text:style-name="L42">
          <text:list-item>
            <text:p text:style-name="P43">function </text:p>
          </text:list-item>
        </text:list>
        <text:p text:style-name="P41"/>
        <text:list xml:id="list154831135876317" text:continue-numbering="true" text:style-name="L42">
          <text:list-item>
            <text:p text:style-name="P43">alias </text:p>
          </text:list-item>
        </text:list>
        <text:p text:style-name="P41"/>
        <text:list xml:id="list154831372563622" text:continue-numbering="true" text:style-name="L42">
          <text:list-item>
            <text:p text:style-name="P2">lists </text:p>
          </text:list-item>
        </text:list>
        <text:p text:style-name="Text_20_body"/>
        <text:p text:style-name="Text_20_body"/>
        <text:p text:style-name="Text_20_body"/>
        <text:p text:style-name="Text_20_body"/>
        <text:h text:style-name="Heading_20_3" text:outline-level="3"><text:soft-page-break/><text:span text:style-name="Strong_20_Emphasis">105.2 Customize or write simple scripts</text:span></text:h>
        <text:p text:style-name="Text_20_body"><text:span text:style-name="Strong_20_Emphasis">Weight: </text:span>4</text:p>
        <text:p text:style-name="Text_20_body"><text:span text:style-name="Strong_20_Emphasis">Description: </text:span>Candidates should be able to customize existing scripts, or write simple new Bash scripts.</text:p>
        <text:p text:style-name="Text_20_body"><text:span text:style-name="Strong_20_Emphasis">Key Knowledge Areas:</text:span></text:p>
        <text:list xml:id="list3035092505402934370" text:style-name="L43">
          <text:list-item>
            <text:p text:style-name="P44">Use standard sh syntax (loops, tests) </text:p>
          </text:list-item>
          <text:list-item>
            <text:p text:style-name="P44">Use command substitution </text:p>
          </text:list-item>
          <text:list-item>
            <text:p text:style-name="P44">Test return values for success or failure or other information provided by a command </text:p>
          </text:list-item>
          <text:list-item>
            <text:p text:style-name="P44">Perform conditional mailing to the superuser </text:p>
          </text:list-item>
          <text:list-item>
            <text:p text:style-name="P44">Correctly select the script interpreter through the shebang (#!) line </text:p>
          </text:list-item>
          <text:list-item>
            <text:p text:style-name="P3">Manage the location, ownership, execution and suid-rights of scripts </text:p>
          </text:list-item>
        </text:list>
        <text:p text:style-name="Text_20_body"><text:span text:style-name="Strong_20_Emphasis">Terms and Utilities:</text:span></text:p>
        <text:list xml:id="list2140052949366277528" text:style-name="L44">
          <text:list-item>
            <text:p text:style-name="P45">for </text:p>
          </text:list-item>
        </text:list>
        <text:p text:style-name="P41"/>
        <text:list xml:id="list154830703472373" text:continue-numbering="true" text:style-name="L44">
          <text:list-item>
            <text:p text:style-name="P45">while </text:p>
          </text:list-item>
        </text:list>
        <text:p text:style-name="P41"/>
        <text:list xml:id="list154830758189229" text:continue-numbering="true" text:style-name="L44">
          <text:list-item>
            <text:p text:style-name="P45">test </text:p>
          </text:list-item>
        </text:list>
        <text:p text:style-name="P41"/>
        <text:list xml:id="list154831280610739" text:continue-numbering="true" text:style-name="L44">
          <text:list-item>
            <text:p text:style-name="P45">if </text:p>
          </text:list-item>
        </text:list>
        <text:p text:style-name="P41"/>
        <text:list xml:id="list154831010291642" text:continue-numbering="true" text:style-name="L44">
          <text:list-item>
            <text:p text:style-name="P45">read </text:p>
          </text:list-item>
        </text:list>
        <text:p text:style-name="P41"/>
        <text:list xml:id="list154830387918907" text:continue-numbering="true" text:style-name="L44">
          <text:list-item>
            <text:p text:style-name="P45">seq </text:p>
          </text:list-item>
        </text:list>
        <text:p text:style-name="P41"/>
        <text:list xml:id="list154831151225757" text:continue-numbering="true" text:style-name="L44">
          <text:list-item>
            <text:p text:style-name="P4">exec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span text:style-name="Strong_20_Emphasis">105.3 SQL data management</text:span></text:h>
        <text:p text:style-name="Text_20_body"><text:span text:style-name="Strong_20_Emphasis">Weight: </text:span>2</text:p>
        <text:p text:style-name="Text_20_body"><text:span text:style-name="Strong_20_Emphasis">Description: </text:span>Candidates should be able to query databases and manipulate data using basic SQL commands. This objective includes performing queries involving joining of 2 tables and/or subselects.</text:p>
        <text:p text:style-name="Text_20_body"><text:span text:style-name="Strong_20_Emphasis">Key Knowledge Areas:</text:span></text:p>
        <text:list xml:id="list7873634369687099390" text:style-name="L45">
          <text:list-item>
            <text:p text:style-name="P46">Use of basic SQL commands </text:p>
          </text:list-item>
          <text:list-item>
            <text:p text:style-name="P5">Perform basic data manipulation </text:p>
          </text:list-item>
        </text:list>
        <text:p text:style-name="Text_20_body"><text:span text:style-name="Strong_20_Emphasis">Terms and Utilities:</text:span></text:p>
        <text:list xml:id="list5383690390206496045" text:style-name="L46">
          <text:list-item>
            <text:p text:style-name="P47">insert </text:p>
          </text:list-item>
          <text:list-item>
            <text:p text:style-name="P47">update </text:p>
          </text:list-item>
          <text:list-item>
            <text:p text:style-name="P47">select </text:p>
          </text:list-item>
          <text:list-item>
            <text:p text:style-name="P47">delete </text:p>
          </text:list-item>
          <text:list-item>
            <text:p text:style-name="P47">from </text:p>
          </text:list-item>
          <text:list-item>
            <text:p text:style-name="P47">where </text:p>
          </text:list-item>
          <text:list-item>
            <text:p text:style-name="P47">group by </text:p>
          </text:list-item>
          <text:list-item>
            <text:p text:style-name="P47">order by </text:p>
          </text:list-item>
          <text:list-item>
            <text:p text:style-name="P6">join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user-interfaces-and-desktops">
        <text:h text:style-name="Heading_20_1" text:outline-level="1"><text:soft-page-break/><text:span text:style-name="Strong_20_Emphasis">Topic 106: User Interfaces and Desktops</text:span></text:h>
        <text:h text:style-name="Heading_20_3" text:outline-level="3"><text:span text:style-name="Strong_20_Emphasis">106.1 Install and configure X11</text:span></text:h>
        <text:p text:style-name="Text_20_body"><text:span text:style-name="Strong_20_Emphasis">Weight:</text:span> 2</text:p>
        <text:p text:style-name="Text_20_body"><text:span text:style-name="Strong_20_Emphasis">Description: </text:span>Candidates should be able to install and configure X11.</text:p>
        <text:p text:style-name="Text_20_body"><text:span text:style-name="Strong_20_Emphasis">Key Knowledge Areas:</text:span></text:p>
        <text:list xml:id="list7456299045033658774" text:style-name="L47">
          <text:list-item>
            <text:p text:style-name="P48">Verify that the video card and monitor are supported by an X server </text:p>
          </text:list-item>
          <text:list-item>
            <text:p text:style-name="P48">Awareness of the X font server </text:p>
          </text:list-item>
          <text:list-item>
            <text:p text:style-name="P7">Basic understanding and knowledge of the X Window configuration file </text:p>
          </text:list-item>
        </text:list>
        <text:p text:style-name="Text_20_body"><text:span text:style-name="Strong_20_Emphasis">Terms and Utilities:</text:span></text:p>
        <text:list xml:id="list5943362370086895778" text:style-name="L48">
          <text:list-item>
            <text:p text:style-name="P49">/etc/X11/xorg.conf </text:p>
          </text:list-item>
        </text:list>
        <text:p text:style-name="P41"/>
        <text:list xml:id="list154831843871682" text:continue-numbering="true" text:style-name="L48">
          <text:list-item>
            <text:p text:style-name="P49">xhost </text:p>
          </text:list-item>
        </text:list>
        <text:p text:style-name="P41"/>
        <text:list xml:id="list154832188340339" text:continue-numbering="true" text:style-name="L48">
          <text:list-item>
            <text:p text:style-name="P49">DISPLAY </text:p>
          </text:list-item>
        </text:list>
        <text:p text:style-name="P41"/>
        <text:list xml:id="list154831684743604" text:continue-numbering="true" text:style-name="L48">
          <text:list-item>
            <text:p text:style-name="P49">xwininfo </text:p>
          </text:list-item>
        </text:list>
        <text:p text:style-name="P41"/>
        <text:list xml:id="list154830860279613" text:continue-numbering="true" text:style-name="L48">
          <text:list-item>
            <text:p text:style-name="P49">xdpyinfo </text:p>
          </text:list-item>
        </text:list>
        <text:p text:style-name="P41"/>
        <text:list xml:id="list154831105400535" text:continue-numbering="true" text:style-name="L48">
          <text:list-item>
            <text:p text:style-name="P8">X </text:p>
          </text:list-item>
        </text:list>
        <text:p text:style-name="Text_20_body"/>
        <text:h text:style-name="Heading_20_3" text:outline-level="3"><text:span text:style-name="Strong_20_Emphasis">106.2 Setup a display manager</text:span></text:h>
        <text:p text:style-name="Text_20_body"><text:span text:style-name="Strong_20_Emphasis">Weight: </text:span>1</text:p>
        <text:p text:style-name="Text_20_body"><text:span text:style-name="Strong_20_Emphasis">Description: </text:span>Candidates should be able to describe the basic features and configuration of the LightDM display manager. This objective covers awareness of the display managers XDM (X Display Manger), GDM (Gnome Display Manager) and KDM (KDE Display Manager).</text:p>
        <text:p text:style-name="Text_20_body"><text:span text:style-name="Strong_20_Emphasis">Key Knowledge Areas</text:span>:</text:p>
        <text:list xml:id="list7724693823006325904" text:style-name="L49">
          <text:list-item>
            <text:p text:style-name="P50">Basic configuration of LightDM </text:p>
          </text:list-item>
          <text:list-item>
            <text:p text:style-name="P50">Turn the display manager on or off </text:p>
          </text:list-item>
          <text:list-item>
            <text:p text:style-name="P50">Change the display manager greeting </text:p>
          </text:list-item>
          <text:list-item>
            <text:p text:style-name="P9">Awareness of XDM, KDM and GDM </text:p>
          </text:list-item>
        </text:list>
        <text:p text:style-name="Text_20_body"><text:span text:style-name="Strong_20_Emphasis">Terms and Utilities:</text:span></text:p>
        <text:list xml:id="list4268025891683687402" text:style-name="L50">
          <text:list-item>
            <text:p text:style-name="P51">lightdm </text:p>
          </text:list-item>
        </text:list>
        <text:p text:style-name="P41"/>
        <text:list xml:id="list154832027649888" text:continue-numbering="true" text:style-name="L50">
          <text:list-item>
            <text:p text:style-name="P10">/etc/lightdm/ </text:p>
          </text:list-item>
        </text:list>
        <text:p text:style-name="Text_20_body"/>
        <text:p text:style-name="Text_20_body"/>
        <text:p text:style-name="Text_20_body"/>
        <text:p text:style-name="Text_20_body"/>
        <text:h text:style-name="Heading_20_3" text:outline-level="3"><text:soft-page-break/><text:span text:style-name="Strong_20_Emphasis">106.3 Accessibility</text:span></text:h>
        <text:p text:style-name="Text_20_body"><text:span text:style-name="Strong_20_Emphasis">Weight:</text:span> 1</text:p>
        <text:p text:style-name="Text_20_body"><text:span text:style-name="Strong_20_Emphasis">Description:</text:span> Demonstrate knowledge and awareness of accessibility technologies.</text:p>
        <text:p text:style-name="Text_20_body"><text:span text:style-name="Strong_20_Emphasis">Key Knowledge Areas:</text:span></text:p>
        <text:list xml:id="list5670470537280167885" text:style-name="L51">
          <text:list-item>
            <text:p text:style-name="P52">Basic knowledge of keyboard accessibility settings (AccessX) </text:p>
          </text:list-item>
          <text:list-item>
            <text:p text:style-name="P52">Basic knowledge of visual settings and themes </text:p>
          </text:list-item>
          <text:list-item>
            <text:p text:style-name="P11">Basic knowledge of assistive technology (ATs) </text:p>
          </text:list-item>
        </text:list>
        <text:p text:style-name="Text_20_body"><text:span text:style-name="Strong_20_Emphasis">Terms and Utilities:</text:span></text:p>
        <text:list xml:id="list684244055027665553" text:style-name="L52">
          <text:list-item>
            <text:p text:style-name="P53">Sticky/Repeat Keys </text:p>
          </text:list-item>
          <text:list-item>
            <text:p text:style-name="P53">Slow/Bounce/Toggle Keys </text:p>
          </text:list-item>
          <text:list-item>
            <text:p text:style-name="P53">Mouse Keys </text:p>
          </text:list-item>
          <text:list-item>
            <text:p text:style-name="P53">High Contrast/Large Print Desktop Themes </text:p>
          </text:list-item>
          <text:list-item>
            <text:p text:style-name="P53">Screen Reader </text:p>
          </text:list-item>
          <text:list-item>
            <text:p text:style-name="P53">Braille Display </text:p>
          </text:list-item>
          <text:list-item>
            <text:p text:style-name="P53">Screen Magnifier </text:p>
          </text:list-item>
          <text:list-item>
            <text:p text:style-name="P53">On-Screen Keyboard </text:p>
          </text:list-item>
          <text:list-item>
            <text:p text:style-name="P53">Gestures (used at login, for example GDM) </text:p>
          </text:list-item>
          <text:list-item>
            <text:p text:style-name="P53">Orca </text:p>
          </text:list-item>
          <text:list-item>
            <text:p text:style-name="P53">GOK </text:p>
          </text:list-item>
          <text:list-item>
            <text:p text:style-name="P12">emacspeak </text:p>
          </text:list-item>
        </text:list>
      </text:section>
      <text:section text:style-name="Sect1" text:name="administrative-tasks">
        <text:h text:style-name="Heading_20_1" text:outline-level="1"><text:span text:style-name="Strong_20_Emphasis">Topic 107: Administrative Tasks</text:span></text:h>
        <text:h text:style-name="Heading_20_3" text:outline-level="3"><text:span text:style-name="Strong_20_Emphasis">107.1 Manage user and group accounts and related system files</text:span></text:h>
        <text:p text:style-name="Text_20_body"><text:span text:style-name="Strong_20_Emphasis">Weight:</text:span> 5</text:p>
        <text:p text:style-name="Text_20_body"><text:span text:style-name="Strong_20_Emphasis">Description: </text:span>Candidates should be able to add, remove, suspend and change user accounts.</text:p>
        <text:p text:style-name="Text_20_body"><text:span text:style-name="Strong_20_Emphasis">Key Knowledge Areas:</text:span></text:p>
        <text:list xml:id="list2306356078173400164" text:style-name="L53">
          <text:list-item>
            <text:p text:style-name="P54">Add, modify and remove users and groups </text:p>
          </text:list-item>
          <text:list-item>
            <text:p text:style-name="P54">Manage user/group info in password/group databases </text:p>
          </text:list-item>
          <text:list-item>
            <text:p text:style-name="P13">Create and manage special purpose and limited accounts </text:p>
          </text:list-item>
        </text:list>
        <text:p text:style-name="Text_20_body"><text:span text:style-name="Strong_20_Emphasis">Terms and Utilities:</text:span></text:p>
        <text:list xml:id="list7405267163069837420" text:style-name="L54">
          <text:list-item>
            <text:p text:style-name="P55">/etc/passwd </text:p>
          </text:list-item>
          <text:list-item>
            <text:p text:style-name="P55">/etc/shadow </text:p>
          </text:list-item>
          <text:list-item>
            <text:p text:style-name="P55">/etc/group </text:p>
          </text:list-item>
          <text:list-item>
            <text:p text:style-name="P55">/etc/skel/ </text:p>
          </text:list-item>
        </text:list>
        <text:p text:style-name="P41"/>
        <text:list xml:id="list154830877716987" text:continue-numbering="true" text:style-name="L54">
          <text:list-item>
            <text:p text:style-name="P55">chage </text:p>
          </text:list-item>
        </text:list>
        <text:p text:style-name="P41"/>
        <text:list xml:id="list154831949205155" text:continue-numbering="true" text:style-name="L54">
          <text:list-item>
            <text:p text:style-name="P55">getent </text:p>
          </text:list-item>
        </text:list>
        <text:p text:style-name="P41"/>
        <text:list xml:id="list154831450875940" text:continue-numbering="true" text:style-name="L54">
          <text:list-item>
            <text:p text:style-name="P55">groupadd </text:p>
          </text:list-item>
        </text:list>
        <text:p text:style-name="P41"/>
        <text:list xml:id="list154831552759887" text:continue-numbering="true" text:style-name="L54">
          <text:list-item>
            <text:p text:style-name="P55"><text:soft-page-break/>groupdel </text:p>
          </text:list-item>
        </text:list>
        <text:p text:style-name="P41"/>
        <text:list xml:id="list154830454268314" text:continue-numbering="true" text:style-name="L54">
          <text:list-item>
            <text:p text:style-name="P55">groupmod </text:p>
          </text:list-item>
        </text:list>
        <text:p text:style-name="P41"/>
        <text:list xml:id="list154831250393102" text:continue-numbering="true" text:style-name="L54">
          <text:list-item>
            <text:p text:style-name="P55">passwd </text:p>
          </text:list-item>
        </text:list>
        <text:p text:style-name="P41"/>
        <text:list xml:id="list154830720308263" text:continue-numbering="true" text:style-name="L54">
          <text:list-item>
            <text:p text:style-name="P55">useradd </text:p>
          </text:list-item>
        </text:list>
        <text:p text:style-name="P41"/>
        <text:list xml:id="list154830608172929" text:continue-numbering="true" text:style-name="L54">
          <text:list-item>
            <text:p text:style-name="P55">userdel </text:p>
          </text:list-item>
        </text:list>
        <text:p text:style-name="P41"/>
        <text:list xml:id="list154830950450737" text:continue-numbering="true" text:style-name="L54">
          <text:list-item>
            <text:p text:style-name="P14">usermod </text:p>
          </text:list-item>
        </text:list>
        <text:p text:style-name="Text_20_body"/>
        <text:h text:style-name="Heading_20_3" text:outline-level="3"><text:span text:style-name="Strong_20_Emphasis">107.2 Automate system administration tasks by scheduling jobs</text:span></text:h>
        <text:p text:style-name="Text_20_body"><text:span text:style-name="Strong_20_Emphasis">Weight:</text:span> 4</text:p>
        <text:p text:style-name="Text_20_body">Description: Candidates should be able to use cron or anacron to run jobs at regular intervals and to use at to run jobs at a specific time.</text:p>
        <text:p text:style-name="Text_20_body"><text:span text:style-name="Strong_20_Emphasis">Key Knowledge Areas:</text:span></text:p>
        <text:list xml:id="list5305582744332990816" text:style-name="L55">
          <text:list-item>
            <text:p text:style-name="P56">Manage cron and at jobs </text:p>
          </text:list-item>
          <text:list-item>
            <text:p text:style-name="P56">Configure user access to cron and at services </text:p>
          </text:list-item>
          <text:list-item>
            <text:p text:style-name="P15">Configure anacron </text:p>
          </text:list-item>
        </text:list>
        <text:p text:style-name="Text_20_body"><text:span text:style-name="Strong_20_Emphasis">Terms and Utilities:</text:span></text:p>
        <text:list xml:id="list4926195228743460100" text:style-name="L56">
          <text:list-item>
            <text:p text:style-name="P57">/etc/cron.{d,daily,hourly,monthly,weekly}/ </text:p>
          </text:list-item>
          <text:list-item>
            <text:p text:style-name="P57">/etc/at.deny </text:p>
          </text:list-item>
          <text:list-item>
            <text:p text:style-name="P57">/etc/at.allow </text:p>
          </text:list-item>
          <text:list-item>
            <text:p text:style-name="P57">/etc/crontab </text:p>
          </text:list-item>
          <text:list-item>
            <text:p text:style-name="P57">/etc/cron.allow </text:p>
          </text:list-item>
          <text:list-item>
            <text:p text:style-name="P57">/etc/cron.deny </text:p>
          </text:list-item>
          <text:list-item>
            <text:p text:style-name="P57">/var/spool/cron/ </text:p>
          </text:list-item>
        </text:list>
        <text:p text:style-name="P41"/>
        <text:list xml:id="list154831527778100" text:continue-numbering="true" text:style-name="L56">
          <text:list-item>
            <text:p text:style-name="P57">crontab </text:p>
          </text:list-item>
        </text:list>
        <text:p text:style-name="P41"/>
        <text:list xml:id="list154832212387242" text:continue-numbering="true" text:style-name="L56">
          <text:list-item>
            <text:p text:style-name="P57">at </text:p>
          </text:list-item>
        </text:list>
        <text:p text:style-name="P41"/>
        <text:list xml:id="list154830690657022" text:continue-numbering="true" text:style-name="L56">
          <text:list-item>
            <text:p text:style-name="P57">atq </text:p>
          </text:list-item>
        </text:list>
        <text:p text:style-name="P41"/>
        <text:list xml:id="list154832526130403" text:continue-numbering="true" text:style-name="L56">
          <text:list-item>
            <text:p text:style-name="P57">atrm </text:p>
          </text:list-item>
        </text:list>
        <text:p text:style-name="P41"/>
        <text:list xml:id="list154832388661027" text:continue-numbering="true" text:style-name="L56">
          <text:list-item>
            <text:p text:style-name="P57">anacron </text:p>
          </text:list-item>
        </text:list>
        <text:p text:style-name="P41"/>
        <text:list xml:id="list154832399131043" text:continue-numbering="true" text:style-name="L56">
          <text:list-item>
            <text:p text:style-name="P16">/etc/anacrontab </text:p>
          </text:list-item>
        </text:list>
        <text:p text:style-name="Text_20_body"/>
        <text:p text:style-name="Text_20_body"/>
        <text:h text:style-name="Heading_20_3" text:outline-level="3"><text:soft-page-break/><text:span text:style-name="Strong_20_Emphasis">107.3 Localisation and internationalisation</text:span></text:h>
        <text:p text:style-name="Text_20_body"><text:span text:style-name="Strong_20_Emphasis">Weight:</text:span> 3</text:p>
        <text:p text:style-name="Text_20_body"><text:span text:style-name="Strong_20_Emphasis">Description:</text:span> Candidates should be able to localize a system in a different language than English. As well, an understanding of why LANG=C is useful when scripting.</text:p>
        <text:p text:style-name="Text_20_body"><text:span text:style-name="Strong_20_Emphasis">Key Knowledge Areas:</text:span></text:p>
        <text:list xml:id="list2137752234168850325" text:style-name="L57">
          <text:list-item>
            <text:p text:style-name="P58">Configure locale settings and environment variables </text:p>
          </text:list-item>
          <text:list-item>
            <text:p text:style-name="P17">Configure timezone settings and environment variables </text:p>
          </text:list-item>
        </text:list>
        <text:p text:style-name="Text_20_body"><text:span text:style-name="Strong_20_Emphasis">Terms and Utilities:</text:span></text:p>
        <text:list xml:id="list1590636290264515739" text:style-name="L58">
          <text:list-item>
            <text:p text:style-name="P59">/etc/timezone </text:p>
          </text:list-item>
          <text:list-item>
            <text:p text:style-name="P59">/etc/localtime </text:p>
          </text:list-item>
          <text:list-item>
            <text:p text:style-name="P59">/usr/share/zoneinfo/ </text:p>
          </text:list-item>
        </text:list>
        <text:p text:style-name="P41"/>
        <text:list xml:id="list154830533457954" text:continue-numbering="true" text:style-name="L58">
          <text:list-item>
            <text:p text:style-name="P59">LC_* </text:p>
          </text:list-item>
          <text:list-item>
            <text:p text:style-name="P59">LC_ALL </text:p>
          </text:list-item>
          <text:list-item>
            <text:p text:style-name="P59">LANG </text:p>
          </text:list-item>
          <text:list-item>
            <text:p text:style-name="P59">TZ </text:p>
          </text:list-item>
        </text:list>
        <text:p text:style-name="P41"/>
        <text:list xml:id="list154831072812613" text:continue-numbering="true" text:style-name="L58">
          <text:list-item>
            <text:p text:style-name="P59">/usr/bin/locale </text:p>
          </text:list-item>
          <text:list-item>
            <text:p text:style-name="P59">tzselect </text:p>
          </text:list-item>
          <text:list-item>
            <text:p text:style-name="P59">timedatectl </text:p>
          </text:list-item>
        </text:list>
        <text:p text:style-name="P41"/>
        <text:list xml:id="list154831635174268" text:continue-numbering="true" text:style-name="L58">
          <text:list-item>
            <text:p text:style-name="P59">date </text:p>
          </text:list-item>
        </text:list>
        <text:p text:style-name="P41"/>
        <text:list xml:id="list154831092881932" text:continue-numbering="true" text:style-name="L58">
          <text:list-item>
            <text:p text:style-name="P59">iconv </text:p>
          </text:list-item>
        </text:list>
        <text:p text:style-name="P41"/>
        <text:list xml:id="list154831574089933" text:continue-numbering="true" text:style-name="L58">
          <text:list-item>
            <text:p text:style-name="P59">UTF-8 </text:p>
          </text:list-item>
          <text:list-item>
            <text:p text:style-name="P59">ISO-8859 </text:p>
          </text:list-item>
          <text:list-item>
            <text:p text:style-name="P59">ASCII </text:p>
          </text:list-item>
          <text:list-item>
            <text:p text:style-name="P18">Unicode </text:p>
          </text:list-item>
        </text:list>
      </text:section>
      <text:section text:style-name="Sect1" text:name="essential-system-services">
        <text:h text:style-name="Heading_20_1" text:outline-level="1"><text:span text:style-name="Strong_20_Emphasis">Topic 108: Essential System Services</text:span></text:h>
        <text:h text:style-name="Heading_20_3" text:outline-level="3"><text:span text:style-name="Strong_20_Emphasis">108.1 Maintain system time</text:span></text:h>
        <text:p text:style-name="Text_20_body"><text:span text:style-name="Strong_20_Emphasis">Weight: </text:span>3</text:p>
        <text:p text:style-name="Text_20_body"><text:span text:style-name="Strong_20_Emphasis">Description: </text:span>Candidates should be able to properly maintain the system time and synchronize the clock via NTP.</text:p>
        <text:p text:style-name="Text_20_body"><text:span text:style-name="Strong_20_Emphasis">Key Knowledge Areas:</text:span></text:p>
        <text:list xml:id="list8471064530668857163" text:style-name="L59">
          <text:list-item>
            <text:p text:style-name="P60">Set the system date and time </text:p>
          </text:list-item>
          <text:list-item>
            <text:p text:style-name="P60">Set the hardware clock to the correct time in UTC </text:p>
          </text:list-item>
          <text:list-item>
            <text:p text:style-name="P60">Configure the correct timezone </text:p>
          </text:list-item>
          <text:list-item>
            <text:p text:style-name="P60">Basic NTP configuration </text:p>
          </text:list-item>
          <text:list-item>
            <text:p text:style-name="P60">Knowledge of using the pool.ntp.org service </text:p>
          </text:list-item>
          <text:list-item>
            <text:p text:style-name="P19">Awareness of the ntpq command </text:p>
          </text:list-item>
        </text:list>
        <text:p text:style-name="Text_20_body"><text:soft-page-break/><text:span text:style-name="Strong_20_Emphasis">Terms and Utilities:</text:span></text:p>
        <text:list xml:id="list4130534626554240142" text:style-name="L60">
          <text:list-item>
            <text:p text:style-name="P61">/usr/share/zoneinfo/ </text:p>
          </text:list-item>
          <text:list-item>
            <text:p text:style-name="P61">/etc/timezone </text:p>
          </text:list-item>
          <text:list-item>
            <text:p text:style-name="P61">/etc/localtime </text:p>
          </text:list-item>
          <text:list-item>
            <text:p text:style-name="P61">/etc/ntp.conf </text:p>
          </text:list-item>
        </text:list>
        <text:p text:style-name="P41"/>
        <text:list xml:id="list154830591786050" text:continue-numbering="true" text:style-name="L60">
          <text:list-item>
            <text:p text:style-name="P61">date </text:p>
          </text:list-item>
        </text:list>
        <text:p text:style-name="P41"/>
        <text:list xml:id="list154831053029320" text:continue-numbering="true" text:style-name="L60">
          <text:list-item>
            <text:p text:style-name="P61">hwclock </text:p>
          </text:list-item>
        </text:list>
        <text:p text:style-name="P41"/>
        <text:list xml:id="list154831518844914" text:continue-numbering="true" text:style-name="L60">
          <text:list-item>
            <text:p text:style-name="P61">ntpd </text:p>
          </text:list-item>
        </text:list>
        <text:p text:style-name="P41"/>
        <text:list xml:id="list154831509305842" text:continue-numbering="true" text:style-name="L60">
          <text:list-item>
            <text:p text:style-name="P61">ntpdate </text:p>
          </text:list-item>
        </text:list>
        <text:p text:style-name="P41"/>
        <text:list xml:id="list154830815177253" text:continue-numbering="true" text:style-name="L60">
          <text:list-item>
            <text:p text:style-name="P20">pool.ntp.org </text:p>
          </text:list-item>
        </text:list>
        <text:p text:style-name="Text_20_body"> </text:p>
        <text:h text:style-name="Heading_20_3" text:outline-level="3"><text:span text:style-name="Strong_20_Emphasis">108.2 System logging</text:span></text:h>
        <text:p text:style-name="Text_20_body"><text:span text:style-name="Strong_20_Emphasis">Weight: </text:span>3</text:p>
        <text:p text:style-name="Text_20_body"><text:span text:style-name="Strong_20_Emphasis">Description:</text:span> Candidates should be able to configure the syslog daemon. This objective also includes configuring the logging daemon to send log output to a central log server or accept log output as a central log server. Use of the systemd journal subsystem is covered. Also, awareness of rsyslog and syslog-ng as alternative logging systems is included.</text:p>
        <text:p text:style-name="Text_20_body"><text:span text:style-name="Strong_20_Emphasis">Key Knowledge Areas:</text:span></text:p>
        <text:list xml:id="list4164074626232870031" text:style-name="L61">
          <text:list-item>
            <text:p text:style-name="P62">Configuration of the syslog daemon </text:p>
          </text:list-item>
          <text:list-item>
            <text:p text:style-name="P62">Understanding of standard facilities, priorities and actions </text:p>
          </text:list-item>
          <text:list-item>
            <text:p text:style-name="P62">Configuration of logrotate </text:p>
          </text:list-item>
          <text:list-item>
            <text:p text:style-name="P21">Awareness of rsyslog and syslog-ng </text:p>
          </text:list-item>
        </text:list>
        <text:p text:style-name="Text_20_body"><text:span text:style-name="Strong_20_Emphasis">Terms and Utilities:</text:span></text:p>
        <text:list xml:id="list4058552764349156207" text:style-name="L62">
          <text:list-item>
            <text:p text:style-name="P63">syslog.conf </text:p>
          </text:list-item>
          <text:list-item>
            <text:p text:style-name="P63">syslogd </text:p>
          </text:list-item>
          <text:list-item>
            <text:p text:style-name="P63">klogd </text:p>
          </text:list-item>
          <text:list-item>
            <text:p text:style-name="P63">/var/log/ </text:p>
          </text:list-item>
          <text:list-item>
            <text:p text:style-name="P63">logger </text:p>
          </text:list-item>
        </text:list>
        <text:p text:style-name="P41"/>
        <text:list xml:id="list154830426562487" text:continue-numbering="true" text:style-name="L62">
          <text:list-item>
            <text:p text:style-name="P63">logrotate </text:p>
          </text:list-item>
        </text:list>
        <text:p text:style-name="P41"/>
        <text:list xml:id="list154830683540218" text:continue-numbering="true" text:style-name="L62">
          <text:list-item>
            <text:p text:style-name="P63">/etc/logrotate.conf </text:p>
          </text:list-item>
          <text:list-item>
            <text:p text:style-name="P63">/etc/logrotate.d/ </text:p>
          </text:list-item>
        </text:list>
        <text:p text:style-name="P41"/>
        <text:list xml:id="list154831326324907" text:continue-numbering="true" text:style-name="L62">
          <text:list-item>
            <text:p text:style-name="P63">journalctl </text:p>
          </text:list-item>
        </text:list>
        <text:p text:style-name="P41"/>
        <text:list xml:id="list154831152890948" text:continue-numbering="true" text:style-name="L62">
          <text:list-item>
            <text:p text:style-name="P63">/etc/systemd/journald.conf </text:p>
          </text:list-item>
        </text:list>
        <text:p text:style-name="P41"/>
        <text:list xml:id="list154831551393056" text:continue-numbering="true" text:style-name="L62">
          <text:list-item>
            <text:p text:style-name="P22">/var/log/journal/  </text:p>
          </text:list-item>
        </text:list>
        <text:h text:style-name="Heading_20_3" text:outline-level="3"><text:soft-page-break/><text:span text:style-name="Strong_20_Emphasis">108.3 Mail Transfer Agent (MTA) basics</text:span></text:h>
        <text:p text:style-name="Text_20_body"><text:span text:style-name="Strong_20_Emphasis">Weight:</text:span> 3</text:p>
        <text:p text:style-name="Text_20_body"><text:span text:style-name="Strong_20_Emphasis">Description: </text:span>Candidates should be aware of the commonly available MTA programs and be able to perform basic forward and alias configuration on a client host. Other configuration files are not covered.</text:p>
        <text:p text:style-name="Text_20_body"><text:span text:style-name="Strong_20_Emphasis">Key Knowledge Areas:</text:span></text:p>
        <text:list xml:id="list2042301502542014270" text:style-name="L63">
          <text:list-item>
            <text:p text:style-name="P64">Create e-mail aliases </text:p>
          </text:list-item>
          <text:list-item>
            <text:p text:style-name="P64">Configure e-mail forwarding </text:p>
          </text:list-item>
          <text:list-item>
            <text:p text:style-name="P23">Knowledge of commonly available MTA programs (postfix, sendmail, qmail, exim) (no configuration) </text:p>
          </text:list-item>
        </text:list>
        <text:p text:style-name="Text_20_body"><text:span text:style-name="Strong_20_Emphasis">Terms and Utilities:</text:span></text:p>
        <text:list xml:id="list6127309441539140143" text:style-name="L64">
          <text:list-item>
            <text:p text:style-name="P65">~/.forward </text:p>
          </text:list-item>
        </text:list>
        <text:p text:style-name="P41"/>
        <text:list xml:id="list154832407847696" text:continue-numbering="true" text:style-name="L64">
          <text:list-item>
            <text:p text:style-name="P65">sendmail emulation layer commands </text:p>
          </text:list-item>
        </text:list>
        <text:p text:style-name="P41"/>
        <text:list xml:id="list154831270055338" text:continue-numbering="true" text:style-name="L64">
          <text:list-item>
            <text:p text:style-name="P65">newaliases </text:p>
          </text:list-item>
        </text:list>
        <text:p text:style-name="P41"/>
        <text:list xml:id="list154832030269822" text:continue-numbering="true" text:style-name="L64">
          <text:list-item>
            <text:p text:style-name="P65">mail </text:p>
          </text:list-item>
        </text:list>
        <text:p text:style-name="P41"/>
        <text:list xml:id="list154830837115910" text:continue-numbering="true" text:style-name="L64">
          <text:list-item>
            <text:p text:style-name="P65">mailq </text:p>
          </text:list-item>
        </text:list>
        <text:p text:style-name="P41"/>
        <text:list xml:id="list154832247050595" text:continue-numbering="true" text:style-name="L64">
          <text:list-item>
            <text:p text:style-name="P65">postfix </text:p>
          </text:list-item>
        </text:list>
        <text:p text:style-name="P41"/>
        <text:list xml:id="list154831109880457" text:continue-numbering="true" text:style-name="L64">
          <text:list-item>
            <text:p text:style-name="P65">sendmail </text:p>
          </text:list-item>
        </text:list>
        <text:p text:style-name="P41"/>
        <text:list xml:id="list154830569081327" text:continue-numbering="true" text:style-name="L64">
          <text:list-item>
            <text:p text:style-name="P65">exim </text:p>
          </text:list-item>
        </text:list>
        <text:p text:style-name="P41"/>
        <text:list xml:id="list154831749973178" text:continue-numbering="true" text:style-name="L64">
          <text:list-item>
            <text:p text:style-name="P65">qmail </text:p>
          </text:list-item>
        </text:list>
        <text:p text:style-name="P41"/>
        <text:list xml:id="list154830500276202" text:continue-numbering="true" text:style-name="L64">
          <text:list-item>
            <text:p text:style-name="P65">~/.forward </text:p>
          </text:list-item>
        </text:list>
        <text:p text:style-name="P41"/>
        <text:list xml:id="list154831912654610" text:continue-numbering="true" text:style-name="L64">
          <text:list-item>
            <text:p text:style-name="P65">sendmail emulation layer commands </text:p>
          </text:list-item>
        </text:list>
        <text:p text:style-name="P41"/>
        <text:list xml:id="list154830479360468" text:continue-numbering="true" text:style-name="L64">
          <text:list-item>
            <text:p text:style-name="P24">newaliases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span text:style-name="Strong_20_Emphasis">108.4 Manage printers and printing</text:span></text:h>
        <text:p text:style-name="Text_20_body"><text:span text:style-name="Strong_20_Emphasis">Weight:</text:span> 2</text:p>
        <text:p text:style-name="Text_20_body"><text:span text:style-name="Strong_20_Emphasis">Description:</text:span> Candidates should be able to manage print queues and user print jobs using CUPS and the LPD compatibility interface.</text:p>
        <text:p text:style-name="Text_20_body"><text:span text:style-name="Strong_20_Emphasis">Key Knowledge Areas:</text:span></text:p>
        <text:list xml:id="list3878946684740788629" text:style-name="L65">
          <text:list-item>
            <text:p text:style-name="P66">Basic CUPS configuration (for local and remote printers) </text:p>
          </text:list-item>
          <text:list-item>
            <text:p text:style-name="P66">Manage user print queues </text:p>
          </text:list-item>
          <text:list-item>
            <text:p text:style-name="P66">Troubleshoot general printing problems </text:p>
          </text:list-item>
          <text:list-item>
            <text:p text:style-name="P25">Add and remove jobs from configured printer queues </text:p>
          </text:list-item>
        </text:list>
        <text:p text:style-name="Text_20_body"><text:span text:style-name="Strong_20_Emphasis">Terms and Utilities:</text:span></text:p>
        <text:list xml:id="list3670715134677046942" text:style-name="L66">
          <text:list-item>
            <text:p text:style-name="P67">CUPS configuration files, tools and utilities </text:p>
          </text:list-item>
        </text:list>
        <text:p text:style-name="P41"/>
        <text:p text:style-name="P41"/>
        <text:list xml:id="list154832353086356" text:continue-numbering="true" text:style-name="L66">
          <text:list-item>
            <text:p text:style-name="P67">/etc/cups/ </text:p>
          </text:list-item>
          <text:list-item>
            <text:p text:style-name="P67"/>
          </text:list-item>
        </text:list>
        <text:p text:style-name="P41"/>
        <text:list xml:id="list154831602666928" text:continue-numbering="true" text:style-name="L66">
          <text:list-item>
            <text:p text:style-name="P26">lpd legacy interface (lpr, lprm, lpq) </text:p>
          </text:list-item>
        </text:list>
        <text:p text:style-name="Text_20_body"/>
      </text:section>
      <text:section text:style-name="Sect1" text:name="networking-fundamentals">
        <text:h text:style-name="Heading_20_1" text:outline-level="1"><text:span text:style-name="Strong_20_Emphasis">Topic 109: Networking Fundamentals</text:span></text:h>
        <text:h text:style-name="Heading_20_3" text:outline-level="3"><text:span text:style-name="Strong_20_Emphasis">109.1 Fundamentals of internet protocols</text:span></text:h>
        <text:p text:style-name="Text_20_body"><text:span text:style-name="Strong_20_Emphasis">Weight:</text:span> 4</text:p>
        <text:p text:style-name="Text_20_body"><text:span text:style-name="Strong_20_Emphasis">Description: </text:span>Candidates should demonstrate a proper understanding of TCP/IP network fundamentals.</text:p>
        <text:p text:style-name="Text_20_body"><text:span text:style-name="Strong_20_Emphasis">Key Knowledge Areas:</text:span></text:p>
        <text:list xml:id="list4395594312092674369" text:style-name="L67">
          <text:list-item>
            <text:p text:style-name="P68">Demonstrate an understanding of network masks and CIDR notation </text:p>
          </text:list-item>
          <text:list-item>
            <text:p text:style-name="P68">Knowledge of the differences between private and public “dotted quad” IP addresses </text:p>
          </text:list-item>
          <text:list-item>
            <text:p text:style-name="P68">Knowledge about common TCP and UDP ports and services (20, 21, 22, 23, 25, 53, 80, 110, 123, 139, 143, 161, 162, 389, 443, 465, 514, 636, 993, 995) </text:p>
          </text:list-item>
          <text:list-item>
            <text:p text:style-name="P68">Knowledge about the differences and major features of UDP, TCP and ICMP </text:p>
          </text:list-item>
          <text:list-item>
            <text:p text:style-name="P68">Knowledge of the major differences between IPv4 and IPv6 </text:p>
          </text:list-item>
          <text:list-item>
            <text:p text:style-name="P27">Knowledge of the basic features of IPv6 </text:p>
          </text:list-item>
        </text:list>
        <text:p text:style-name="Text_20_body"><text:span text:style-name="Strong_20_Emphasis">Terms and Utilities:</text:span></text:p>
        <text:list xml:id="list6670637252447729893" text:style-name="L68">
          <text:list-item>
            <text:p text:style-name="P69">/etc/services </text:p>
          </text:list-item>
        </text:list>
        <text:p text:style-name="P41"/>
        <text:list xml:id="list154831181083464" text:continue-numbering="true" text:style-name="L68">
          <text:list-item>
            <text:p text:style-name="P69">IPv4, IPv6 </text:p>
          </text:list-item>
        </text:list>
        <text:p text:style-name="P41"/>
        <text:list xml:id="list154832538050974" text:continue-numbering="true" text:style-name="L68">
          <text:list-item>
            <text:p text:style-name="P69">Subnetting </text:p>
          </text:list-item>
        </text:list>
        <text:p text:style-name="P41"/>
        <text:list xml:id="list154831025410206" text:continue-numbering="true" text:style-name="L68">
          <text:list-item>
            <text:p text:style-name="P28">TCP, UDP, ICMP </text:p>
          </text:list-item>
        </text:list>
        <text:p text:style-name="Text_20_body"/>
        <text:p text:style-name="Text_20_body"/>
        <text:h text:style-name="Heading_20_3" text:outline-level="3"><text:soft-page-break/><text:span text:style-name="Strong_20_Emphasis">109.2 Basic network configuration</text:span></text:h>
        <text:p text:style-name="Text_20_body"><text:span text:style-name="Strong_20_Emphasis">Weight:</text:span> 4</text:p>
        <text:p text:style-name="Text_20_body"><text:span text:style-name="Strong_20_Emphasis">Description:</text:span> Candidates should be able to view, change and verify configuration settings on client hosts.</text:p>
        <text:p text:style-name="Text_20_body"><text:span text:style-name="Strong_20_Emphasis">Key Knowledge Areas:</text:span></text:p>
        <text:list xml:id="list6794082978492702401" text:style-name="L69">
          <text:list-item>
            <text:p text:style-name="P70">Manually and automatically configure network interfaces </text:p>
          </text:list-item>
          <text:list-item>
            <text:p text:style-name="P70">Basic TCP/IP host configuration </text:p>
          </text:list-item>
          <text:list-item>
            <text:p text:style-name="P29">Setting a default route </text:p>
          </text:list-item>
        </text:list>
        <text:p text:style-name="Text_20_body"><text:span text:style-name="Strong_20_Emphasis">Terms and Utilities:</text:span></text:p>
        <text:list xml:id="list6939676552581630643" text:style-name="L70">
          <text:list-item>
            <text:p text:style-name="P71">/etc/hostname </text:p>
          </text:list-item>
        </text:list>
        <text:p text:style-name="P41"/>
        <text:list xml:id="list154830667650203" text:continue-numbering="true" text:style-name="L70">
          <text:list-item>
            <text:p text:style-name="P71">/etc/hosts </text:p>
          </text:list-item>
        </text:list>
        <text:p text:style-name="P41"/>
        <text:list xml:id="list154831782361015" text:continue-numbering="true" text:style-name="L70">
          <text:list-item>
            <text:p text:style-name="P71">/etc/nsswitch.conf </text:p>
          </text:list-item>
        </text:list>
        <text:p text:style-name="P41"/>
        <text:list xml:id="list154831803658807" text:continue-numbering="true" text:style-name="L70">
          <text:list-item>
            <text:p text:style-name="P71">ifconfig </text:p>
          </text:list-item>
        </text:list>
        <text:p text:style-name="P41"/>
        <text:p text:style-name="P41"/>
        <text:list xml:id="list154831059408828" text:continue-numbering="true" text:style-name="L70">
          <text:list-item>
            <text:p text:style-name="P71">ifup </text:p>
          </text:list-item>
        </text:list>
        <text:p text:style-name="P41"/>
        <text:list xml:id="list154830447421370" text:continue-numbering="true" text:style-name="L70">
          <text:list-item>
            <text:p text:style-name="P71">ifdown </text:p>
          </text:list-item>
        </text:list>
        <text:p text:style-name="P41"/>
        <text:list xml:id="list154831604208205" text:continue-numbering="true" text:style-name="L70">
          <text:list-item>
            <text:p text:style-name="P71">ip </text:p>
          </text:list-item>
        </text:list>
        <text:p text:style-name="P41"/>
        <text:p text:style-name="P41"/>
        <text:list xml:id="list154832053964732" text:continue-numbering="true" text:style-name="L70">
          <text:list-item>
            <text:p text:style-name="P71">route </text:p>
          </text:list-item>
        </text:list>
        <text:p text:style-name="P41"/>
        <text:p text:style-name="P41"/>
        <text:list xml:id="list154831710410657" text:continue-numbering="true" text:style-name="L70">
          <text:list-item>
            <text:p text:style-name="P30">ping </text:p>
          </text:list-item>
        </text:list>
        <text:p text:style-name="Text_20_body"/>
        <text:p text:style-name="Text_20_body"/>
        <text:h text:style-name="Heading_20_3" text:outline-level="3"><text:span text:style-name="Strong_20_Emphasis">109.3 Basic network troubleshooting</text:span></text:h>
        <text:p text:style-name="Text_20_body"><text:span text:style-name="Strong_20_Emphasis">Weight:</text:span> 4</text:p>
        <text:p text:style-name="Text_20_body">Description: Candidates should be able to troubleshoot networking issues on client hosts.</text:p>
        <text:p text:style-name="Text_20_body"><text:span text:style-name="Strong_20_Emphasis">Key Knowledge Areas:</text:span></text:p>
        <text:list xml:id="list7542485066029414143" text:style-name="L71">
          <text:list-item>
            <text:p text:style-name="P72">Manually and automatically configure network interfaces and routing tables to include adding, starting, stopping, restarting, deleting or reconfiguring network interfaces </text:p>
          </text:list-item>
          <text:list-item>
            <text:p text:style-name="P72">Change, view, or configure the routing table and correct an improperly set default route manually </text:p>
          </text:list-item>
          <text:list-item>
            <text:p text:style-name="P31">Debug problems associated with the network configuration </text:p>
          </text:list-item>
        </text:list>
        <text:p text:style-name="Text_20_body"/>
        <text:p text:style-name="Text_20_body"/>
        <text:p text:style-name="Text_20_body"/>
        <text:p text:style-name="Text_20_body"/>
        <text:p text:style-name="Text_20_body"><text:soft-page-break/><text:span text:style-name="Strong_20_Emphasis">Terms and Utilities:</text:span></text:p>
        <text:list xml:id="list6360531090280543579" text:style-name="L72">
          <text:list-item>
            <text:p text:style-name="P73">ifconfig </text:p>
          </text:list-item>
        </text:list>
        <text:p text:style-name="P41"/>
        <text:list xml:id="list154830660328333" text:continue-numbering="true" text:style-name="L72">
          <text:list-item>
            <text:p text:style-name="P73">ip </text:p>
          </text:list-item>
        </text:list>
        <text:p text:style-name="P41"/>
        <text:list xml:id="list154832434774714" text:continue-numbering="true" text:style-name="L72">
          <text:list-item>
            <text:p text:style-name="P73">ifup </text:p>
          </text:list-item>
        </text:list>
        <text:p text:style-name="P41"/>
        <text:list xml:id="list154832007813465" text:continue-numbering="true" text:style-name="L72">
          <text:list-item>
            <text:p text:style-name="P73">ifdown </text:p>
          </text:list-item>
        </text:list>
        <text:p text:style-name="P41"/>
        <text:list xml:id="list154831007595122" text:continue-numbering="true" text:style-name="L72">
          <text:list-item>
            <text:p text:style-name="P73">route </text:p>
          </text:list-item>
        </text:list>
        <text:p text:style-name="P41"/>
        <text:list xml:id="list154832277799895" text:continue-numbering="true" text:style-name="L72">
          <text:list-item>
            <text:p text:style-name="P73">host </text:p>
          </text:list-item>
        </text:list>
        <text:p text:style-name="P41"/>
        <text:list xml:id="list154830737659423" text:continue-numbering="true" text:style-name="L72">
          <text:list-item>
            <text:p text:style-name="P73">hostname </text:p>
          </text:list-item>
        </text:list>
        <text:p text:style-name="P41"/>
        <text:list xml:id="list154830812190691" text:continue-numbering="true" text:style-name="L72">
          <text:list-item>
            <text:p text:style-name="P73">dig </text:p>
          </text:list-item>
        </text:list>
        <text:p text:style-name="P41"/>
        <text:p text:style-name="P41"/>
        <text:list xml:id="list154831248687768" text:continue-numbering="true" text:style-name="L72">
          <text:list-item>
            <text:p text:style-name="P73">netstat </text:p>
          </text:list-item>
        </text:list>
        <text:p text:style-name="P41"/>
        <text:list xml:id="list154831956923415" text:continue-numbering="true" text:style-name="L72">
          <text:list-item>
            <text:p text:style-name="P73">ping </text:p>
          </text:list-item>
        </text:list>
        <text:p text:style-name="P41"/>
        <text:list xml:id="list154832541448709" text:continue-numbering="true" text:style-name="L72">
          <text:list-item>
            <text:p text:style-name="P73">ping6 </text:p>
          </text:list-item>
        </text:list>
        <text:p text:style-name="P41"/>
        <text:list xml:id="list154831625309337" text:continue-numbering="true" text:style-name="L72">
          <text:list-item>
            <text:p text:style-name="P73">traceroute </text:p>
          </text:list-item>
        </text:list>
        <text:p text:style-name="P41"/>
        <text:list xml:id="list154831971434584" text:continue-numbering="true" text:style-name="L72">
          <text:list-item>
            <text:p text:style-name="P73">traceroute6 </text:p>
          </text:list-item>
        </text:list>
        <text:p text:style-name="P41"/>
        <text:list xml:id="list154831518757477" text:continue-numbering="true" text:style-name="L72">
          <text:list-item>
            <text:p text:style-name="P73">tracepath </text:p>
          </text:list-item>
        </text:list>
        <text:p text:style-name="P41"/>
        <text:list xml:id="list154831065362492" text:continue-numbering="true" text:style-name="L72">
          <text:list-item>
            <text:p text:style-name="P73">tracepath6 </text:p>
          </text:list-item>
        </text:list>
        <text:p text:style-name="P41"/>
        <text:list xml:id="list154831557872330" text:continue-numbering="true" text:style-name="L72">
          <text:list-item>
            <text:p text:style-name="P32">netcat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span text:style-name="Strong_20_Emphasis">109.4 Configure client side DNS</text:span></text:h>
        <text:p text:style-name="Text_20_body"><text:span text:style-name="Strong_20_Emphasis">Weight</text:span>: 2</text:p>
        <text:p text:style-name="Text_20_body"><text:span text:style-name="Strong_20_Emphasis">Description:</text:span> Candidates should be able to configure DNS on a client host.</text:p>
        <text:p text:style-name="Text_20_body"><text:span text:style-name="Strong_20_Emphasis">Key Knowledge Areas:</text:span></text:p>
        <text:list xml:id="list1985214567517060024" text:style-name="L73">
          <text:list-item>
            <text:p text:style-name="P74">Query remote DNS servers </text:p>
          </text:list-item>
          <text:list-item>
            <text:p text:style-name="P74">Configure local name resolution and use remote DNS servers </text:p>
          </text:list-item>
          <text:list-item>
            <text:p text:style-name="P33">Modify the order in which name resolution is done </text:p>
          </text:list-item>
        </text:list>
        <text:p text:style-name="Text_20_body"><text:span text:style-name="Strong_20_Emphasis">Terms and Utilities:</text:span></text:p>
        <text:list xml:id="list360577890930367264" text:style-name="L74">
          <text:list-item>
            <text:p text:style-name="P75">/etc/hosts </text:p>
          </text:list-item>
        </text:list>
        <text:p text:style-name="P41"/>
        <text:list xml:id="list154831434669643" text:continue-numbering="true" text:style-name="L74">
          <text:list-item>
            <text:p text:style-name="P75">/etc/resolv.conf </text:p>
          </text:list-item>
        </text:list>
        <text:p text:style-name="P41"/>
        <text:list xml:id="list154832376919736" text:continue-numbering="true" text:style-name="L74">
          <text:list-item>
            <text:p text:style-name="P75">/etc/nsswitch.conf </text:p>
          </text:list-item>
        </text:list>
        <text:p text:style-name="P41"/>
        <text:list xml:id="list154831172429726" text:continue-numbering="true" text:style-name="L74">
          <text:list-item>
            <text:p text:style-name="P75">host </text:p>
          </text:list-item>
        </text:list>
        <text:p text:style-name="P41"/>
        <text:list xml:id="list154831969245047" text:continue-numbering="true" text:style-name="L74">
          <text:list-item>
            <text:p text:style-name="P75">dig </text:p>
          </text:list-item>
        </text:list>
        <text:p text:style-name="P41"/>
        <text:list xml:id="list154832251166977" text:continue-numbering="true" text:style-name="L74">
          <text:list-item>
            <text:p text:style-name="P34">getent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curity">
        <text:h text:style-name="Heading_20_1" text:outline-level="1"><text:span text:style-name="Strong_20_Emphasis">Topic 110: Security</text:span></text:h>
        <text:h text:style-name="Heading_20_3" text:outline-level="3"><text:span text:style-name="Strong_20_Emphasis">110.1 Perform security administration tasks</text:span></text:h>
        <text:p text:style-name="Text_20_body"><text:span text:style-name="Strong_20_Emphasis">Weight:</text:span> 3</text:p>
        <text:p text:style-name="Text_20_body"><text:span text:style-name="Strong_20_Emphasis">Description: </text:span>Candidates should know how to review system configuration to ensure host security in accordance with local security policies.</text:p>
        <text:p text:style-name="Text_20_body"><text:span text:style-name="Strong_20_Emphasis">Key Knowledge Areas:</text:span></text:p>
        <text:list xml:id="list7209756677620982621" text:style-name="L75">
          <text:list-item>
            <text:p text:style-name="P76">Audit a system to find files with the suid/sgid bit set </text:p>
          </text:list-item>
          <text:list-item>
            <text:p text:style-name="P76">Set or change user passwords and password aging information </text:p>
          </text:list-item>
          <text:list-item>
            <text:p text:style-name="P76">Being able to use nmap and netstat to discover open ports on a system </text:p>
          </text:list-item>
          <text:list-item>
            <text:p text:style-name="P76">Set up limits on user logins, processes and memory usage </text:p>
          </text:list-item>
          <text:list-item>
            <text:p text:style-name="P76">Determine which users have logged in to the system or are currently logged in </text:p>
          </text:list-item>
          <text:list-item>
            <text:p text:style-name="P35">Basic sudo configuration and usage </text:p>
          </text:list-item>
        </text:list>
        <text:p text:style-name="Text_20_body"><text:soft-page-break/><text:span text:style-name="Strong_20_Emphasis">Terms and Utilities:</text:span></text:p>
        <text:list xml:id="list4568781998478973026" text:style-name="L76">
          <text:list-item>
            <text:p text:style-name="P77">find </text:p>
          </text:list-item>
        </text:list>
        <text:p text:style-name="P41"/>
        <text:p text:style-name="P41"/>
        <text:list xml:id="list154831838030171" text:continue-numbering="true" text:style-name="L76">
          <text:list-item>
            <text:p text:style-name="P77">passwd </text:p>
          </text:list-item>
        </text:list>
        <text:p text:style-name="P41"/>
        <text:p text:style-name="P41"/>
        <text:list xml:id="list154831992864094" text:continue-numbering="true" text:style-name="L76">
          <text:list-item>
            <text:p text:style-name="P77">fuser </text:p>
          </text:list-item>
        </text:list>
        <text:p text:style-name="P41"/>
        <text:p text:style-name="P41"/>
        <text:list xml:id="list154830707372200" text:continue-numbering="true" text:style-name="L76">
          <text:list-item>
            <text:p text:style-name="P77">lsof </text:p>
          </text:list-item>
        </text:list>
        <text:p text:style-name="P41"/>
        <text:p text:style-name="P41"/>
        <text:list xml:id="list154831453371745" text:continue-numbering="true" text:style-name="L76">
          <text:list-item>
            <text:p text:style-name="P77">nmap </text:p>
          </text:list-item>
        </text:list>
        <text:p text:style-name="P41"/>
        <text:p text:style-name="P41"/>
        <text:list xml:id="list154830678688762" text:continue-numbering="true" text:style-name="L76">
          <text:list-item>
            <text:p text:style-name="P77">chage </text:p>
          </text:list-item>
        </text:list>
        <text:p text:style-name="P41"/>
        <text:p text:style-name="P41"/>
        <text:list xml:id="list154832228516610" text:continue-numbering="true" text:style-name="L76">
          <text:list-item>
            <text:p text:style-name="P77">netstat </text:p>
          </text:list-item>
        </text:list>
        <text:p text:style-name="P41"/>
        <text:p text:style-name="P41"/>
        <text:list xml:id="list154831597272002" text:continue-numbering="true" text:style-name="L76">
          <text:list-item>
            <text:p text:style-name="P77">sudo </text:p>
          </text:list-item>
        </text:list>
        <text:p text:style-name="P41"/>
        <text:p text:style-name="P41"/>
        <text:list xml:id="list154832108732426" text:continue-numbering="true" text:style-name="L76">
          <text:list-item>
            <text:p text:style-name="P77">/etc/sudoers </text:p>
          </text:list-item>
        </text:list>
        <text:p text:style-name="P41"/>
        <text:p text:style-name="P41"/>
        <text:list xml:id="list154831568417923" text:continue-numbering="true" text:style-name="L76">
          <text:list-item>
            <text:p text:style-name="P77">su </text:p>
          </text:list-item>
        </text:list>
        <text:p text:style-name="P41"/>
        <text:p text:style-name="P41"/>
        <text:list xml:id="list154830640357891" text:continue-numbering="true" text:style-name="L76">
          <text:list-item>
            <text:p text:style-name="P77">usermod </text:p>
          </text:list-item>
        </text:list>
        <text:p text:style-name="P41"/>
        <text:p text:style-name="P41"/>
        <text:list xml:id="list154832428598587" text:continue-numbering="true" text:style-name="L76">
          <text:list-item>
            <text:p text:style-name="P77">ulimit </text:p>
          </text:list-item>
        </text:list>
        <text:p text:style-name="P41"/>
        <text:p text:style-name="P41"/>
        <text:list xml:id="list154831743765084" text:continue-numbering="true" text:style-name="L76">
          <text:list-item>
            <text:p text:style-name="P36">who, w, last </text:p>
          </text:list-item>
        </text:list>
        <text:p text:style-name="Text_20_body"/>
        <text:h text:style-name="Heading_20_3" text:outline-level="3"><text:span text:style-name="Strong_20_Emphasis">110.2 Setup host security</text:span></text:h>
        <text:p text:style-name="Text_20_body"><text:span text:style-name="Strong_20_Emphasis">Weight: </text:span>3</text:p>
        <text:p text:style-name="Text_20_body"><text:span text:style-name="Strong_20_Emphasis">Description: </text:span>Candidates should know how to set up a basic level of host security.</text:p>
        <text:p text:style-name="Text_20_body"><text:span text:style-name="Strong_20_Emphasis">Key Knowledge Areas:</text:span></text:p>
        <text:list xml:id="list6895261027944815353" text:style-name="L77">
          <text:list-item>
            <text:p text:style-name="P78">Awareness of shadow passwords and how they work </text:p>
          </text:list-item>
          <text:list-item>
            <text:p text:style-name="P78">Turn off network services not in use </text:p>
          </text:list-item>
          <text:list-item>
            <text:p text:style-name="P37">Understand the role of TCP wrappers </text:p>
          </text:list-item>
        </text:list>
        <text:p text:style-name="Text_20_body"><text:soft-page-break/><text:span text:style-name="Strong_20_Emphasis">Terms and Utilities:</text:span></text:p>
        <text:list xml:id="list5874350718106317054" text:style-name="L78">
          <text:list-item>
            <text:p text:style-name="P79">/etc/nologin </text:p>
          </text:list-item>
        </text:list>
        <text:p text:style-name="P41"/>
        <text:list xml:id="list154831390457317" text:continue-numbering="true" text:style-name="L78">
          <text:list-item>
            <text:p text:style-name="P79">/etc/passwd </text:p>
          </text:list-item>
        </text:list>
        <text:p text:style-name="P41"/>
        <text:list xml:id="list154832411706527" text:continue-numbering="true" text:style-name="L78">
          <text:list-item>
            <text:p text:style-name="P79">/etc/shadow </text:p>
          </text:list-item>
        </text:list>
        <text:p text:style-name="P41"/>
        <text:list xml:id="list154830805752341" text:continue-numbering="true" text:style-name="L78">
          <text:list-item>
            <text:p text:style-name="P80">/etc/xinetd.d/ </text:p>
          </text:list-item>
          <text:list-item>
            <text:p text:style-name="P80">/etc/xinetd.conf </text:p>
          </text:list-item>
        </text:list>
        <text:p text:style-name="P83"/>
        <text:list xml:id="list154831493792324" text:continue-numbering="true" text:style-name="L78">
          <text:list-item>
            <text:p text:style-name="P79">/etc/inetd.d/ </text:p>
          </text:list-item>
          <text:list-item>
            <text:p text:style-name="P79">/etc/inetd.conf </text:p>
          </text:list-item>
        </text:list>
        <text:p text:style-name="P41"/>
        <text:list xml:id="list154831704783809" text:continue-numbering="true" text:style-name="L78">
          <text:list-item>
            <text:p text:style-name="P79">/etc/inittab </text:p>
          </text:list-item>
        </text:list>
        <text:p text:style-name="P41"/>
        <text:list xml:id="list154831061067096" text:continue-numbering="true" text:style-name="L78">
          <text:list-item>
            <text:p text:style-name="P79">/etc/init.d/ </text:p>
          </text:list-item>
          <text:list-item>
            <text:p text:style-name="P79">/etc/hosts.allow </text:p>
          </text:list-item>
        </text:list>
        <text:p text:style-name="P41"/>
        <text:list xml:id="list154832450326347" text:continue-numbering="true" text:style-name="L78">
          <text:list-item>
            <text:p text:style-name="P38">/etc/hosts.deny </text:p>
          </text:list-item>
        </text:list>
        <text:p text:style-name="Text_20_body"> <text:span text:style-name="Strong_20_Emphasis">110.3 Securing data with encryption</text:span></text:p>
        <text:p text:style-name="Text_20_body"><text:span text:style-name="Strong_20_Emphasis">Weight:</text:span> 3</text:p>
        <text:p text:style-name="Text_20_body"><text:span text:style-name="Strong_20_Emphasis">Description:</text:span> The candidate should be able to use public key techniques to secure data and communication.</text:p>
        <text:p text:style-name="Text_20_body"><text:span text:style-name="Strong_20_Emphasis">Key Knowledge Areas:</text:span></text:p>
        <text:list xml:id="list5116352341213835477" text:style-name="L79">
          <text:list-item>
            <text:p text:style-name="P81">Perform basic OpenSSH 2 client configuration and usage </text:p>
          </text:list-item>
          <text:list-item>
            <text:p text:style-name="P81">Understand the role of OpenSSH 2 server host keys </text:p>
          </text:list-item>
          <text:list-item>
            <text:p text:style-name="P81">Perform basic GnuPG configuration, usage and revocation </text:p>
          </text:list-item>
          <text:list-item>
            <text:p text:style-name="P39">Understand SSH port tunnels (including X11 tunnels) </text:p>
          </text:list-item>
        </text:list>
        <text:p text:style-name="Text_20_body"><text:span text:style-name="Strong_20_Emphasis">Terms and Utilities:</text:span></text:p>
        <text:list xml:id="list2592295031147874159" text:style-name="L80">
          <text:list-item>
            <text:p text:style-name="P82">ssh </text:p>
          </text:list-item>
        </text:list>
        <text:p text:style-name="P41"/>
        <text:list xml:id="list154831536960285" text:continue-numbering="true" text:style-name="L80">
          <text:list-item>
            <text:p text:style-name="P82">ssh-keygen </text:p>
          </text:list-item>
        </text:list>
        <text:p text:style-name="P41"/>
        <text:list xml:id="list154831747467010" text:continue-numbering="true" text:style-name="L80">
          <text:list-item>
            <text:p text:style-name="P82">ssh-agent </text:p>
          </text:list-item>
        </text:list>
        <text:p text:style-name="P41"/>
        <text:list xml:id="list154830687690233" text:continue-numbering="true" text:style-name="L80">
          <text:list-item>
            <text:p text:style-name="P82">ssh-add </text:p>
          </text:list-item>
        </text:list>
        <text:p text:style-name="P41"/>
        <text:list xml:id="list154830605851980" text:continue-numbering="true" text:style-name="L80">
          <text:list-item>
            <text:p text:style-name="P82">~/.ssh/id_rsa and id_rsa.pub </text:p>
          </text:list-item>
          <text:list-item>
            <text:p text:style-name="P82">~/.ssh/id_dsa and id_dsa.pub </text:p>
          </text:list-item>
          <text:list-item>
            <text:p text:style-name="P82">/etc/ssh/ssh_host_rsa_key and ssh_host_rsa_key.pub </text:p>
          </text:list-item>
          <text:list-item>
            <text:p text:style-name="P82">/etc/ssh/ssh_host_dsa_key and ssh_host_dsa_key.pub </text:p>
          </text:list-item>
          <text:list-item>
            <text:p text:style-name="P82">~/.ssh/authorized_keys </text:p>
          </text:list-item>
        </text:list>
        <text:p text:style-name="P41"/>
        <text:list xml:id="list154832456970682" text:continue-numbering="true" text:style-name="L80">
          <text:list-item>
            <text:p text:style-name="P82">ssh_known_hosts </text:p>
          </text:list-item>
        </text:list>
        <text:p text:style-name="P41"/>
        <text:list xml:id="list154831268451949" text:continue-numbering="true" text:style-name="L80">
          <text:list-item>
            <text:p text:style-name="P82">gpg </text:p>
          </text:list-item>
          <text:list-item>
            <text:p text:style-name="P40">~/.gnupg/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mita </meta:initial-creator>
    <meta:creation-date>2011-09-01T15:13:50</meta:creation-date>
    <dc:date>2017-01-19T15:48:30.235412861</dc:date>
    <meta:editing-duration>PT19M13S</meta:editing-duration>
    <meta:editing-cycles>4</meta:editing-cycles>
    <meta:generator>LibreOffice/5.1.4.2$Linux_X86_64 LibreOffice_project/10m0$Build-2</meta:generator>
    <meta:document-statistic meta:table-count="0" meta:image-count="0" meta:object-count="0" meta:page-count="15" meta:paragraph-count="382" meta:word-count="1812" meta:character-count="11068" meta:non-whitespace-character-count="9634"/>
  </office:meta>
</office:document-meta>
</file>